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A50000003461831987F4541949.jpg" manifest:media-type="image/jpeg"/>
  <manifest:file-entry manifest:full-path="Pictures/10000000000004F7000001070B2C25D57F7EB142.png" manifest:media-type="image/png"/>
  <manifest:file-entry manifest:full-path="Pictures/1000000000000521000000D170EE159922DECC7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31a9f"/>
    </style:style>
    <style:style style:name="P2" style:family="paragraph" style:parent-style-name="Standard">
      <style:paragraph-properties fo:text-align="start" style:justify-single-word="false"/>
      <style:text-properties fo:color="#7f7f7f" style:font-name="ArialMT" fo:font-size="8pt" officeooo:rsid="00114d6a" officeooo:paragraph-rsid="00131a9f" style:font-size-asian="8pt"/>
    </style:style>
    <style:style style:name="P3" style:family="paragraph" style:parent-style-name="Standard">
      <style:text-properties style:font-name="Arial" fo:font-size="12pt" officeooo:rsid="0010a749" style:font-size-asian="12pt" style:font-size-complex="12pt"/>
    </style:style>
    <style:style style:name="P4" style:family="paragraph" style:parent-style-name="Standard">
      <style:paragraph-properties fo:text-align="start" style:justify-single-word="false"/>
      <style:text-properties style:font-name="Arial" fo:font-size="12pt" fo:font-weight="bold" officeooo:rsid="0010a749" officeooo:paragraph-rsid="0010a749"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bold" officeooo:rsid="005453bf" officeooo:paragraph-rsid="0034c8ec"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fo:font-weight="bold" officeooo:rsid="00100567" officeooo:paragraph-rsid="0034c8e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fo:font-weight="bold" officeooo:rsid="0048d00b" officeooo:paragraph-rsid="0034c8ec"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 fo:font-size="12pt" officeooo:rsid="0048d00b" officeooo:paragraph-rsid="0034c8ec" style:font-size-asian="12pt" style:font-size-complex="12pt"/>
    </style:style>
    <style:style style:name="T1" style:family="text">
      <style:text-properties fo:color="#7f7f7f" style:font-name="ArialMT" fo:font-size="8pt" officeooo:rsid="00114d6a" style:font-size-asian="8pt"/>
    </style:style>
    <style:style style:name="T2" style:family="text">
      <style:text-properties officeooo:rsid="005453bf"/>
    </style:style>
    <style:style style:name="T3" style:family="text">
      <style:text-properties officeooo:rsid="00540c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6">La vita accanto</text:p>
      <text:p text:style-name="P5"/>
      <text:p text:style-name="P5">Trama</text:p>
      <text:p text:style-name="P8"/>
      <text:p text:style-name="P8">Tratto dal romanzo omonimo di Mariapia Veladiano <text:span text:style-name="T2">"</text:span>La vita accanto<text:span text:style-name="T2">"</text:span> racconta di una famiglia vicentina<text:span text:style-name="T2"> </text:span>che vive nel palazzo di <text:span text:style-name="T2">proprietà</text:span> affacciato sul Bacchiglione ed è composta da Maria, dal marito Osvaldo e dalla gemella di quest’ultimo, Erminia, affermata concertista. </text:p>
      <text:p text:style-name="P8">Siamo nei primi anni 80, Maria mette al mondo Rebecca. La neonata, per il resto normalissima e di grande bellezza, presenta un vistoso angioma che le segna metà del viso. Quella macchia che niente può cancellare e rende i genitori impotenti e infelici, diventa per Maria un’ossessione tale da precipitarla nel rigetto delle sue responsabilità di madre. </text:p>
      <text:p text:style-name="P8">Zia Erminia scopre da subito nella bambina innate doti musicali; per lei è una gioia insegnarle a suonare il piano. Oltre alla musica e alla dedizione di Erminia e della tata Laura (due vice-madri diversissime: sofisticata l’una, rustica e terragna l’altra), Rebecca piò contare sull’amicizia di Lucilla, la compagna di banco delle elementari.</text:p>
      <text:p text:style-name="P8">Questo quadro così compromesso si trasforma per Rebecca in una continua riscossa. Il bisogno di cancellare la “macchia” (a questo punto più psicologica che reale) riuscirà grazie all’affermazione del suo talento di pianista. Seguendo la crescita di Rebecca (nata nel 1980) arriveremo fino alle soglie del 2000, attraverso tutte le tappe della sua formazione fino all’esame di diploma al Conservatorio.</text:p>
      <text:p text:style-name="P8"/>
      <text:p text:style-name="P7"/>
      <text:p text:style-name="P7">Note <text:span text:style-name="T3">del</text:span> <text:span text:style-name="T3">r</text:span>egi<text:span text:style-name="T3">sta </text:span>Marco Tullio Giordana</text:p>
      <text:p text:style-name="P8">Il romanzo di Mariapia Veladiano “La vita accanto” è la storia di come il disagio possa irrompere nella vita di una famiglia sconvolgendola per sempre. Nel libro questo disagio è rappresentato dalla mostruosità di una neonata immediatamente rifiutata. Nel film questa “mostruosità” è rappresentata da una macchia purpurea che copre metà del volto e del suo corpo della bambina. Per il resto la piccola Rebecca è invece bellissima e straordinariamente dotata per la musica. Ma l’angioma che la sfigura rende difficile il rapporto con gli altri, soprattutto con la madre che non l’hai mai accettata e, per la vergogna, l’ha sempre tenuta segregata in casa. Il tema centrale è dunque il corpo, l’accettazione del quale è il fondamento di qualsiasi identità, e di come ogni sua eventuale imperfezione (quanto reale? quanto immaginaria? quanto indotta dallo sguardo altrui?) possa spingere alla violazione pur di modificarlo e farlo accettare secondo i canoni di un’illus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officeooo:paragraph-rsid="00131a9f"/>
    </style:style>
    <style:style style:name="MP2" style:family="paragraph" style:parent-style-name="Standard">
      <style:paragraph-properties fo:text-align="start" style:justify-single-word="false"/>
      <style:text-properties fo:color="#7f7f7f" style:font-name="ArialMT" fo:font-size="8pt" officeooo:rsid="00114d6a" officeooo:paragraph-rsid="00131a9f" style:font-size-asian="8pt"/>
    </style:style>
    <style:style style:name="MT1" style:family="text">
      <style:text-properties fo:color="#7f7f7f" style:font-name="ArialMT" fo:font-size="8pt" officeooo:rsid="00114d6a"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2" text:anchor-type="char" svg:x="-2cm" svg:y="23.678cm" svg:width="21.001cm" svg:height="0.743cm" draw:z-index="0"><draw:image xlink:href="Pictures/10000000000004A50000003461831987F4541949.jpg" xlink:type="simple" xlink:show="embed" xlink:actuate="onLoad" loext:mime-type="image/jpeg"/></draw:frame><draw:frame draw:style-name="Mfr1" draw:name="Immagine3" text:anchor-type="char" svg:x="-1.102cm" svg:y="-1.385cm" svg:width="20.103cm" svg:height="4.159cm" draw:z-index="2"><draw:image xlink:href="Pictures/10000000000004F7000001070B2C25D57F7EB142.png" xlink:type="simple" xlink:show="embed" xlink:actuate="onLoad" loext:mime-type="image/png"/></draw:frame></text:p>
      </style:header>
      <style:footer>
        <text:p text:style-name="MP1"><text:a xlink:type="simple" xlink:href="http://www.comune.vicenza.it/" text:style-name="Internet_20_link" text:visited-style-name="Visited_20_Internet_20_Link"><text:span text:style-name="MT1"/></text:a></text:p>
        <text:p text:style-name="MP2"><draw:frame draw:style-name="Mfr1" draw:name="Immagine1" text:anchor-type="char" svg:x="-1.314cm" svg:y="0.129cm" svg:width="19.838cm" svg:height="3.154cm" draw:z-index="1"><draw:image xlink:href="Pictures/1000000000000521000000D170EE159922DECC71.png" xlink:type="simple" xlink:show="embed" xlink:actuate="onLoad" loext:mime-type="image/png"/></draw:frame></text:p>
        <text:p text:style-name="MP2"/>
        <text:p text:style-name="MP2"/>
        <text:p text:style-name="MP2"/>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31T15:31:48.652000000</meta:creation-date>
    <dc:title>comunicato stampa</dc:title>
    <meta:editing-duration>PT33S</meta:editing-duration>
    <meta:editing-cycles>2</meta:editing-cycles>
    <meta:generator>LibreOffice/6.4.5.2$Windows_X86_64 LibreOffice_project/a726b36747cf2001e06b58ad5db1aa3a9a1872d6</meta:generator>
    <dc:date>2023-05-31T15:32:19.903000000</dc:date>
    <meta:document-statistic meta:table-count="0" meta:image-count="3" meta:object-count="0" meta:page-count="1" meta:paragraph-count="8" meta:word-count="372" meta:character-count="2398" meta:non-whitespace-character-count="2032"/>
  </office:meta>
</office:document-meta>
</file>