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ing_20_4" style:list-style-name="WW8Num1">
      <style:paragraph-properties fo:margin-left="9.991cm" fo:margin-right="0cm" fo:text-align="left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Heading_20_1" style:list-style-name="WW8Num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officeooo:rsid="0029c79f"/>
    </style:style>
    <style:style style:name="T4" style:family="text">
      <style:text-properties officeooo:rsid="0017af4e"/>
    </style:style>
    <style:style style:name="T5" style:family="text">
      <style:text-properties officeooo:rsid="0014b308"/>
    </style:style>
    <style:style style:name="T6" style:family="text">
      <style:text-properties officeooo:rsid="0028ddf8"/>
    </style:style>
    <style:style style:name="T7" style:family="text">
      <style:text-properties officeooo:rsid="0018a7e4"/>
    </style:style>
    <style:style style:name="T8" style:family="text">
      <style:text-properties officeooo:rsid="001a4e92"/>
    </style:style>
    <style:style style:name="T9" style:family="text">
      <style:text-properties officeooo:rsid="0023e474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officeooo:rsid="001c04d8"/>
    </style:style>
    <style:style style:name="T12" style:family="text">
      <style:text-properties officeooo:rsid="00209237"/>
    </style:style>
    <style:style style:name="T13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1" text:outline-level="4" text:restart-numbering="true" text:start-value="-1" loext:marker-style-name="T1">Allegato D</text:h>
                    </text:list-item>
                    <text:list-item>
                      <text:h text:style-name="P2" text:outline-level="4" loext:marker-style-name="T2"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3">Corso Palladio n.98 </text:p>
      <text:p text:style-name="P4">36100 VICENZA</text:p>
      <text:p text:style-name="P5"/>
      <text:p text:style-name="P5"/>
      <text:p text:style-name="P5">Il sottoscritto/<text:span text:style-name="T3">a</text:span> …………………………. nato/<text:span text:style-name="T3">a</text:span> a ……………………. Il ……………residente a ……………………………….. in via ………………… in qualità di …………………….. dell’……………………………… con sede a ……………………… in Via ……………………….numero di telefono ……………………….. email ………………………………...…… PEC………………..……… Codice fiscale e partita IVA …………</text:p>
      <text:p text:style-name="P5"/>
      <text:p text:style-name="P6">C H I E D E</text:p>
      <text:p text:style-name="P7"/>
      <text:p text:style-name="P5">di partecipare alla procedura ad evidenza pubblica di cui all’A<text:span text:style-name="T3">vviso</text:span> Pubblico Prot. <text:span text:style-name="T3">n.</text:span> ……….. del ………………………………. per la concessione in uso dell’unità immobiliare con destinazione commerciale <text:s/>sita a Vicenza, <text:span text:style-name="T4">nella Basilica Palladiana,</text:span> in <text:span text:style-name="T5">Piazza </text:span><text:span text:style-name="T4">dei Signori n.</text:span><text:span text:style-name="T6">35</text:span><text:span text:style-name="T7"> </text:span><text:span text:style-name="T8">e censita al Catasto Fabbricati al foglio 5 particella 243 subalterno </text:span><text:span text:style-name="T9">42</text:span><text:span text:style-name="T8">.</text:span></text:p>
      <text:p text:style-name="P5"/>
      <text:p text:style-name="P8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text:span text:style-name="T10"/></text:p>
      <text:p text:style-name="P5"/>
      <text:list text:continue-numbering="true" text:style-name="WW8Num1">
        <text:list-item>
          <text:h text:style-name="P9" text:outline-level="1" loext:marker-style-name="T2">DICHIARA<text:span text:style-name="T2"/></text:h>
        </text:list-item>
      </text:list>
      <text:p text:style-name="P10"/>
      <text:p text:style-name="P11"/>
      <text:p text:style-name="P12">a) inesistenza delle clausole di esclusione elencate negli articoli 94, 95, 96, 97 e 98 del D.Lgs. <text:s/>n.36/2023, ossia di una condanna con sentenza definitiva o decreto penale di condanna divenuto irrevocabile o sentenza di applicazione della pena per i reati indicati nei medesimi articoli;</text:p>
      <text:p text:style-name="P12">b) l’assenza di sanzioni o misure cautelari di cui al D. Lgs. n. 231/2001 che al momento, impediscano di contrarre con la Pubblica Amministrazione;</text:p>
      <text:p text:style-name="P12">c) di essere in regola con gli obblighi relativi al pagamento di imposte e tasse previste dalla legislazione vigente;</text:p>
      <text:p text:style-name="P12"><text:span text:style-name="T11">d</text:span>) di essere in regola con le disposizioni relative alle normative antimafia;</text:p>
      <text:p text:style-name="P12"><text:span text:style-name="T11">e)</text:span> l’essere in grado di certificare tutti gli elementi dichiarati;</text:p>
      <text:p text:style-name="P12"><text:span text:style-name="T11">f</text:span>) di impegnarsi ad acquisire tutte le autorizzazioni necessarie per l’attività che si intende svolgere nell’unità immobiliare oggetto dell’offerta;</text:p>
      <text:p text:style-name="P12"><text:span text:style-name="T11">g</text:span>) di avere preso visione dell’avviso e di accettarne i contenuti senza condizioni e riserve;</text:p>
      <text:p text:style-name="P12"><text:span text:style-name="T11">h</text:span>) di aver preso visione dello schema di contratto / concessione e di accettarne i contenuti senza condizioni o riserve;</text:p>
      <text:p text:style-name="P12"><text:span text:style-name="T11">i</text:span>) di aver preso piena conoscenza delle condizioni dell’unità immobiliare e delle condizioni locali e particolari e di accettarle senza riserva alcuna;</text:p>
      <text:p text:style-name="P12"><text:span text:style-name="T11">l</text:span>) di essere a conoscenza che l’unità immobiliare <text:span text:style-name="T12">è inserita nel complesso immobiliare Basilica Palladiana che</text:span> fa parte del demanio comunale ai sensi degli articoli 822, 823, 824 e 826 del C.C. <text:span text:style-name="T12">ed è sottoposta a tutela secondo le disposizioni contenute nel D.Lgs. 42/2004 e s.m.i. “Codice dei Beni Culturali e del Paesaggio”</text:span>;</text:p>
      <text:p text:style-name="P12"><text:span text:style-name="T11">m</text:span>) per i soggetti tenuti, l’iscrizione al Registro delle Imprese della Camera di Commercio I.A.A. indicando l’oggetto prevalente di attività: ………………………………..</text:p>
      <text:p text:style-name="P12"/>
      <text:p text:style-name="P12"/>
      <text:p text:style-name="P12"/>
      <text:p text:style-name="P11">Luogo e data ___________________</text:p>
      <text:p text:style-name="P13"/>
      <text:p text:style-name="P13"><text:span text:style-name="T13"><text:s text:c="32"/></text:span><text:tab/>Firma 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3Level0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S1">
      <text:list-level-style-bullet text:level="1" text:style-name="List1Level0" loext:num-list-format="%1%" text:bullet-char="">
        <style:list-level-properties/>
        <style:text-properties style:font-name="Symbol"/>
      </text:list-level-style-bullet>
      <text:list-level-style-number text:level="2" text:style-name="List1Level1" loext:num-list-format="%2%." style:num-suffix="." style:num-format="1">
        <style:list-level-properties/>
      </text:list-level-style-number>
      <text:list-level-style-number text:level="3" text:style-name="List1Level2" loext:num-list-format="%3%." style:num-suffix="." style:num-format="1">
        <style:list-level-properties/>
      </text:list-level-style-number>
      <text:list-level-style-number text:level="4" text:style-name="List1Level3" loext:num-list-format="%4%." style:num-suffix="." style:num-format="1">
        <style:list-level-properties/>
      </text:list-level-style-number>
      <text:list-level-style-number text:level="5" text:style-name="List1Level4" loext:num-list-format="%5%." style:num-suffix="." style:num-format="1">
        <style:list-level-properties/>
      </text:list-level-style-number>
      <text:list-level-style-number text:level="6" text:style-name="List1Level5" loext:num-list-format="%6%." style:num-suffix="." style:num-format="1">
        <style:list-level-properties/>
      </text:list-level-style-number>
      <text:list-level-style-number text:level="7" text:style-name="List1Level6" loext:num-list-format="%7%." style:num-suffix="." style:num-format="1">
        <style:list-level-properties/>
      </text:list-level-style-number>
      <text:list-level-style-number text:level="8" text:style-name="List1Level7" loext:num-list-format="%8%." style:num-suffix="." style:num-format="1">
        <style:list-level-properties/>
      </text:list-level-style-number>
      <text:list-level-style-number text:level="9" text:style-name="List1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D</dc:title>
    <dc:subject/>
    <meta:keyword/>
    <dc:description/>
    <meta:initial-creator>dosso_s</meta:initial-creator>
    <meta:creation-date>2024-02-13T17:49:00</meta:creation-date>
    <dc:date>2026-05-13T13:14:19.763896800</dc:date>
    <meta:editing-cycles>24</meta:editing-cycles>
    <meta:editing-duration>PT1H10M6S</meta:editing-duration>
    <meta:generator>LibreOffice/26.2.0.3$Windows_X86_64 LibreOffice_project/620$Build-3</meta:generator>
    <meta:document-statistic meta:table-count="0" meta:image-count="0" meta:object-count="0" meta:page-count="1" meta:paragraph-count="22" meta:word-count="425" meta:character-count="2796" meta:non-whitespace-character-count="2356"/>
  </office:meta>
</office:document-meta>
</file>