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db4d5"/>
    </style:style>
    <style:style style:name="T2" style:family="text">
      <style:text-properties officeooo:rsid="001e1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F</text:span></text:p>
      <text:p text:style-name="Standard"/>
      <text:p text:style-name="P2">OFFERTA ECONOMICA</text:p>
      <text:p text:style-name="P2"/>
      <text:p text:style-name="P3"/>
      <text:p text:style-name="P4">Il sottoscritto_____________________<text:span text:style-name="T1">__</text:span>_______, nato a ______________________ il ________,</text:p>
      <text:p text:style-name="P4">in qualità di legale rappresentante di <text:s/>_____<text:span text:style-name="T1">_____</text:span>______________________________________,</text:p>
      <text:p text:style-name="P4">avente sede a _____________________________<text:span text:style-name="T1">____</text:span>______________ , prov. (_________),</text:p>
      <text:p text:style-name="P4">codice fiscale _____________________________, tel. ___________________________, <text:span text:style-name="T1">email</text:span> _______________________________ <text:span text:style-name="T1">pec</text:span> _________________________________________</text:p>
      <text:p text:style-name="P4"/>
      <text:p text:style-name="P4"/>
      <text:p text:style-name="P4"/>
      <text:p text:style-name="P4">Ai sensi e per gli effetti dell’Avviso di procedura a evidenza pubblica Prot. ……………… del ……..…………………….. , per la concessione in uso dell’immobil<text:span text:style-name="T1">e</text:span> sit<text:span text:style-name="T1">o</text:span> a Vicenza, <text:span text:style-name="T1">i</text:span>n <text:span text:style-name="T1">Strada Sant’Antonino n.59, censito al Catasto Fabbricati al foglio 70, particella 360 subalterno 1, graffato subalterno 2,</text:span></text:p>
      <text:p text:style-name="P4"/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annuo l’importo di seguito indicato:</text:p>
      <text:p text:style-name="P7"/>
      <text:p text:style-name="P7"/>
      <text:p text:style-name="P7">canone di concessione annuo offerto <text:s text:c="12"/><text:span text:style-name="T2">_________</text:span> ____________________ (in cifre)</text:p>
      <text:p text:style-name="P7"><text:tab/><text:tab/><text:tab/><text:tab/><text:tab/><text:tab/> <text:span text:style-name="T2">____________</text:span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………..</text:p>
      <text:p text:style-name="P4"/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6-03-11T08:53:48.647728300</dc:date>
    <meta:editing-cycles>7</meta:editing-cycles>
    <meta:editing-duration>PT8M25S</meta:editing-duration>
    <meta:generator>LibreOffice/26.2.0.3$Windows_X86_64 LibreOffice_project/620$Build-3</meta:generator>
    <meta:document-statistic meta:table-count="0" meta:image-count="0" meta:object-count="0" meta:page-count="1" meta:paragraph-count="15" meta:word-count="130" meta:character-count="1197" meta:non-whitespace-character-count="1032"/>
  </office:meta>
</office:document-meta>
</file>