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18f1aa"/>
    </style:style>
    <style:style style:name="T2" style:family="text">
      <style:text-properties officeooo:rsid="0015dbed"/>
    </style:style>
    <style:style style:name="T3" style:family="text">
      <style:text-properties officeooo:rsid="001c4a96"/>
    </style:style>
    <style:style style:name="T4" style:family="text">
      <style:text-properties officeooo:rsid="001da9e4"/>
    </style:style>
    <style:style style:name="T5" style:family="text">
      <style:text-properties officeooo:rsid="002402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E</text:span></text:p>
      <text:p text:style-name="Standard"/>
      <text:p text:style-name="P2">OFFERTA ECONOMICA</text:p>
      <text:p text:style-name="P2"/>
      <text:p text:style-name="P3"/>
      <text:p text:style-name="P4">Il sottoscritto_____________________________, nato a ______________________ il ________,</text:p>
      <text:p text:style-name="P4">in qualità di legale rappresentante di <text:s/>___________________________________________,</text:p>
      <text:p text:style-name="P4">avente sede a ___________________________________________ , prov. (_________),</text:p>
      <text:p text:style-name="P4">codice fiscale _____________________________, tel. ___________________________, fax _______________________________e – mail _________________________________________</text:p>
      <text:p text:style-name="P4"/>
      <text:p text:style-name="P4"/>
      <text:p text:style-name="P4"/>
      <text:p text:style-name="P4">Ai sensi e per gli effetti dell’Avviso di procedura a evidenza pubblica Prot. ……………… del ……..…………………….. , per la concessione in uso dell’unità immobiliare sita a Vicenza, <text:span text:style-name="T1">nella Basilica Palladiana,</text:span> in <text:span text:style-name="T2">Piazza </text:span><text:span text:style-name="T1">dei Signori</text:span> n. <text:span text:style-name="T3">2</text:span><text:span text:style-name="T1">2 </text:span><text:span text:style-name="T4">e censita al Catasto Fabbricati al foglio 5 particella 243 subalterno 38;</text:span></text:p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6"/>
      <text:p text:style-name="P7">di offrire a titolo di canone di concessione <text:span text:style-name="T5">annuo</text:span> l’importo di seguito indicato:</text:p>
      <text:p text:style-name="P7"/>
      <text:p text:style-name="P7"/>
      <text:p text:style-name="P7">canone di concessione <text:span text:style-name="T5">annuo</text:span> offerto <text:s text:c="21"/>____________________ (in cifre)</text:p>
      <text:p text:style-name="P7"><text:tab/><text:tab/><text:tab/><text:tab/><text:tab/><text:tab/> <text:s text:c="10"/>______________________ (in lettere)</text:p>
      <text:p text:style-name="P7"/>
      <text:p text:style-name="P4"/>
      <text:p text:style-name="P4"/>
      <text:p text:style-name="P4"/>
      <text:p text:style-name="P4"/>
      <text:p text:style-name="P4">Per restituzione deposito cauzionale prestato in sede di gara, IBAN: ………………………..</text:p>
      <text:p text:style-name="P4"/>
      <text:p text:style-name="P4"/>
      <text:p text:style-name="P4"/>
      <text:p text:style-name="P4">Data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F</dc:title>
    <dc:subject/>
    <meta:keyword/>
    <dc:description/>
    <meta:initial-creator>dosso_s</meta:initial-creator>
    <meta:creation-date>2024-02-13T18:12:00</meta:creation-date>
    <dc:date>2026-04-02T19:04:26.162829800</dc:date>
    <meta:editing-cycles>7</meta:editing-cycles>
    <meta:editing-duration>PT6M23S</meta:editing-duration>
    <meta:generator>LibreOffice/26.2.0.3$Windows_X86_64 LibreOffice_project/620$Build-3</meta:generator>
    <meta:print-date>2026-04-02T19:20:40.073296100</meta:print-date>
    <meta:document-statistic meta:table-count="0" meta:image-count="0" meta:object-count="0" meta:page-count="1" meta:paragraph-count="15" meta:word-count="133" meta:character-count="1195" meta:non-whitespace-character-count="1007"/>
  </office:meta>
</office:document-meta>
</file>