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0fbe07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officeooo:rsid="000f2c43"/>
    </style:style>
    <style:style style:name="T2" style:family="text">
      <style:text-properties officeooo:rsid="00107635"/>
    </style:style>
    <style:style style:name="T3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E</text:p>
      <text:p text:style-name="P1"/>
      <text:p text:style-name="P2">OFFERTA INTERVENTI DI MANUTENZIONE</text:p>
      <text:p text:style-name="P2"/>
      <text:p text:style-name="P3"/>
      <text:p text:style-name="P4">Il sottoscritto_____________________________, nato a ______________________ il ________,</text:p>
      <text:p text:style-name="P4">in qualità di legale rappresentante di <text:s/>___________________________________________,</text:p>
      <text:p text:style-name="P4">avente sede a ___________________________________________ , prov. (_________),</text:p>
      <text:p text:style-name="P4">codice fiscale _____________________________, tel. ___________________________, fax _______________________________e – mail _________________________________________</text:p>
      <text:p text:style-name="P4"/>
      <text:p text:style-name="P4"/>
      <text:p text:style-name="P4">Ai sensi e per gli effetti dell’Avviso di procedura a evidenza pubblica Prot. ……………… del ……..………….., per la concessione in uso dell’unità immobiliare sita a Vicenza, in <text:span text:style-name="T1">Piazza Matteotti</text:span> n.1<text:span text:style-name="T1">4 </text:span><text:span text:style-name="T2">e censita al Catasto Fabbricati al foglio 5, particella 91, subalterno 19;</text:span></text:p>
      <text:p text:style-name="P4"/>
      <text:p text:style-name="P5">D <text:s text:c="2"/>I <text:s text:c="2"/>C <text:s text:c="2"/>H <text:s text:c="2"/>I <text:s text:c="2"/>A <text:s text:c="2"/>R <text:s text:c="2"/>A</text:p>
      <text:p text:style-name="P5"/>
      <text:p text:style-name="P4">1) di voler svolgere presso l’unità immobiliare sita a Vicenza in <text:span text:style-name="T1">Piazza Matteotti</text:span> n. 1<text:span text:style-name="T1">4</text:span> e oggetto dell’Avviso di procedura a evidenza pubblica Prot. …………….. del ……………….. 2024 l’attività di ………………………………..……….. avente codice ATECO ……………………..</text:p>
      <text:p text:style-name="P6"/>
      <text:p text:style-name="P4">2) di essere disponibile a eseguire a propria cura e spese presso l’unità immobiliare sita a Vicenza in <text:span text:style-name="T1">Piazza Matteotti n.14</text:span> e oggetto dell’Avviso di procedura a evidenza pubblica Prot. ………… del …………. ………... interventi manutentivi per: </text:p>
      <text:p text:style-name="P4"/>
      <text:p text:style-name="P4">€ ………………. (al netto dell’IVA) – costo intervento (a) <text:s/>relativo a……………………….;</text:p>
      <text:p text:style-name="P7">€ ………………… (al netto dell’IVA) – costo intervento (a1) relativo a <text:s/>………………….. ; </text:p>
      <text:p text:style-name="P7">ecc.</text:p>
      <text:p text:style-name="P4">€ ……………… (al netto dell’IVA) - costo delle spese tecniche (b);</text:p>
      <text:p text:style-name="P4"/>
      <text:p text:style-name="P4"><text:span text:style-name="T3">e quindi per complessivi </text:span>(a + a1 + ecc. + b) di <text:span text:style-name="T3">€ ……..………………… (in cifre) ……………………… (in lettere) (al netto dell’IVA).</text:span></text:p>
      <text:p text:style-name="P8"/>
      <text:p text:style-name="P4"/>
      <text:p text:style-name="P4">3) di allegare una chiara ed esaustiva relazione tecnica che descrive gli interventi di manutenzione che si è disponibili ad eseguire e che quantifica il costo per singolo intervento (al netto dell’IVA), il costo delle spese tecniche (al netto dell’IVA) e quindi il costo complessivo (al netto dell’IVA).</text:p>
      <text:p text:style-name="P4"/>
      <text:p text:style-name="P4"/>
      <text:p text:style-name="P4">Data__________________________________</text:p>
      <text:p text:style-name="P4"/>
      <text:p text:style-name="P4"><text:tab/><text:tab/><text:tab/><text:tab/><text:tab/><text:tab/><text:tab/><text:tab/>Timbro e firma del legale rappresentante</text:p>
      <text:p text:style-name="P4"/>
      <text:p text:style-name="P4"><text:tab/><text:tab/><text:tab/><text:tab/><text:tab/><text:tab/><text:tab/><text:tab/>______________________________</text:p>
      <text:p text:style-name="P4"/>
      <text:p text:style-name="Standard"/>
      <text:p text:style-name="Standard"/>
      <text:p text:style-name="Standard">NB: l’allegata relazione tecnica deve essere presentata in originale, sottoscritta in ogni foglio dal concorrente o dal legale rappresentante nel caso di persona giuridic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E</dc:title>
    <dc:subject/>
    <meta:keyword/>
    <dc:description/>
    <meta:initial-creator>dosso_s</meta:initial-creator>
    <meta:creation-date>2024-02-13T18:15:00</meta:creation-date>
    <dc:date>2026-03-17T13:46:58.843165700</dc:date>
    <meta:editing-cycles>5</meta:editing-cycles>
    <meta:editing-duration>PT11M38S</meta:editing-duration>
    <meta:generator>LibreOffice/26.2.0.3$Windows_X86_64 LibreOffice_project/620$Build-3</meta:generator>
    <meta:document-statistic meta:table-count="0" meta:image-count="0" meta:object-count="0" meta:page-count="1" meta:paragraph-count="20" meta:word-count="294" meta:character-count="2165" meta:non-whitespace-character-count="1853"/>
  </office:meta>
</office:document-meta>
</file>