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3ccd9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3ccd9" officeooo:paragraph-rsid="0003ccd9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officeooo:rsid="0003ccd9"/>
    </style:style>
    <style:style style:name="T2" style:family="text">
      <style:text-properties officeooo:rsid="0004cb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OFFERTA <text:span text:style-name="T1">ECONOMICA</text:span></text:p>
      <text:p text:style-name="P1"/>
      <text:p text:style-name="P1"/>
      <text:p text:style-name="P2"/>
      <text:p text:style-name="P3">Il sottoscritto__­­­­­_______________________________, nato a ______________________ il ________________________, in qualità di legale rappresentante di <text:s/>______________________________________________________, avente sede a ___________________________________________ , prov. (_________),</text:p>
      <text:p text:style-name="P3">codice fiscale o partita IVA _____________________________, tel. ___________________________, fax _______________________________e – mail _________________________________________</text:p>
      <text:p text:style-name="P3"/>
      <text:p text:style-name="P4"/>
      <text:p text:style-name="P5"/>
      <text:p text:style-name="P3">Ai sensi e per gli effetti del <text:span text:style-name="T2">Bando di Asta pubblica</text:span> Prot. …………..………… del …….…..…….. 2025, <text:span text:style-name="T1">per l’acquisto dell’immobile denominato ……………………………………….., censito al Catasto Fabbricati al foglio ……………… particella ……………… subalterni ……………… - Lotto …………………..</text:span></text:p>
      <text:p text:style-name="P3"/>
      <text:p text:style-name="P3"/>
      <text:p text:style-name="P6">D <text:s text:c="2"/>I <text:s text:c="2"/>C <text:s text:c="2"/>H <text:s text:c="2"/>I <text:s text:c="2"/>A <text:s text:c="2"/>R <text:s text:c="2"/>A</text:p>
      <text:p text:style-name="P6"/>
      <text:p text:style-name="P7"/>
      <text:p text:style-name="P7">di offrire <text:span text:style-name="T1">l’importo di € <text:tab/>……………………………… (in cifre)</text:span></text:p>
      <text:p text:style-name="P8"><text:tab/><text:tab/><text:tab/><text:tab/>……………………………….. (in lettere)</text:p>
      <text:p text:style-name="P9"/>
      <text:p text:style-name="P3"/>
      <text:p text:style-name="P3"/>
      <text:p text:style-name="P3">Per restituzione deposito cauzionale prestato in sede di gara, IBAN: ……………….………………………..</text:p>
      <text:p text:style-name="P3"/>
      <text:p text:style-name="P3"/>
      <text:p text:style-name="P3"/>
      <text:p text:style-name="P3">Data__________________________________</text:p>
      <text:p text:style-name="P3"/>
      <text:p text:style-name="P3"><text:tab/><text:tab/><text:tab/><text:tab/><text:tab/><text:tab/><text:tab/><text:tab/>Timbro e firma del legale rappresentante</text:p>
      <text:p text:style-name="P3"/>
      <text:p text:style-name="P3"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6:59:26.816909100</meta:creation-date>
    <dc:date>2025-10-28T17:10:07.150236200</dc:date>
    <meta:editing-duration>PT10M40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11" meta:word-count="108" meta:character-count="1056" meta:non-whitespace-character-count="922"/>
  </office:meta>
</office:document-meta>
</file>