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weight-asian="bold"/>
    </style:style>
    <style:style style:name="P6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7" style:family="paragraph">
      <style:paragraph-properties fo:margin-left="0cm" fo:margin-right="0cm" fo:line-height="115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line-height="115%" fo:text-align="center" fo:text-indent="0cm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margin-left="6.8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Calibri"/>
    </style:style>
    <style:style style:name="T1" style:family="text">
      <style:text-properties style:font-name="Arial" fo:font-size="20pt" style:font-size-asian="20pt" style:font-name-complex="Arial1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2ae35" style:font-style-asian="italic"/>
    </style:style>
    <style:style style:name="T4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4.8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CERTIFICAZIONE ASSOLVIMENTO IMPOSTA DI BOLLO/ESENZIONE IMPOSTA BOLLO</text:p>
      <text:p text:style-name="P1">(D.P.R. 28 DICEMBRE 2000, N. 445 ART. 46)</text:p>
      <text:p text:style-name="P2"/>
      <text:p text:style-name="P3">IL/LA SOTTOSCRITTO/A <text:s text:c="3"/></text:p>
      <text:p text:style-name="P4">COGNOME _______________________________ NOME _______________________________</text:p>
      <text:p text:style-name="P4">NATO/A <text:s/>A _________________________________________________ PROVINCIA _________</text:p>
      <text:p text:style-name="P4">IL _________________ CODICE FISCALE: ___________________________________________</text:p>
      <text:p text:style-name="P4">RESIDENTE A ______________________________________________ PROVINCIA _________</text:p>
      <text:p text:style-name="P4">IN VIA _______________________________________________________________ N° _______</text:p>
      <text:p text:style-name="P4">IN QUALITA’ DI LEGALE RAPPRESENTANTE DI E/O PER CONTO DI __________________ </text:p>
      <text:p text:style-name="P4">________________________________________________________________________________</text:p>
      <text:p text:style-name="P5">DICHIARA</text:p>
      <text:p text:style-name="P4"><text:span text:style-name="T1">□ </text:span><text:s/>- CHE L’IDENTIFICATIVO DELLA MARCA DA BOLLO E’ IL NUMERO ______________</text:p>
      <text:p text:style-name="P4"><text:span text:style-name="T1">□ </text:span>- CHE LA DATA DI EMISSIONE DELLA MARCA E’ LA SEGUENTE (gg/mm/aa) ________ <text:s text:c="7"/><text:span text:style-name="T1">□ </text:span>- CHE L’IMPORTO E’ DI <text:s/>€ ___________ E CHE LA MARCA VIENE UTILIZZATA PER LA SPECIFICA <text:s/>ISTANZA <text:s/>“<text:span text:style-name="T2">PARTECIPAZIONE AL RIPARTO DEL CONTRIBUTO PER ATTIVITA’ ESTIVE 2023 RIVOLTE A MINORI E GIOVANI DA 0 A 17 ANNI PER IL PERIODO </text:span><text:span text:style-name="T3">09</text:span><text:span text:style-name="T2"> GIUGNO – </text:span><text:span text:style-name="T3">09</text:span><text:span text:style-name="T2"> SETTEMBRE 202</text:span><text:span text:style-name="T3">5</text:span>” </text:p>
      <text:p text:style-name="P6"><draw:frame text:anchor-type="paragraph" draw:z-index="0" draw:name="Forma1" draw:style-name="gr1" draw:text-style-name="P8" svg:width="6.51cm" svg:height="4.866cm" svg:x="0.099cm" svg:y="0.099cm"><draw:text-box><text:p text:style-name="P7"><text:span text:style-name="T4"/></text:p><text:p text:style-name="P7"><text:span text:style-name="T4"/></text:p><text:p text:style-name="P7"><text:span text:style-name="T4"/></text:p><text:p text:style-name="P7"><text:span text:style-name="T4"/></text:p><text:p text:style-name="P7"><text:span text:style-name="T4"/></text:p><text:p text:style-name="P7"><text:span text:style-name="T4">(incollare qui la marca da bollo e annullarla)</text:span></text:p></draw:text-box></draw:frame><text:s text:c="6"/></text:p>
      <text:p text:style-name="P6"><text:s text:c="3"/></text:p>
      <text:p text:style-name="P9"/>
      <text:p text:style-name="P9"/>
      <text:p text:style-name="P10">LA MARCA DA BOLLO DEVE ESSERE ANNULLATA APPONENDO LA DATA DELL'ISTANZA. <text:s/>L'ORIGINALE DEVE ESSERE CONSERVATO INSIEME ALL'ISTANZA A CUI SI RIFERISCE IN MODO ESCLUSIVO PER EVENTUALI CONTROLLI DA PARTE DELL'AMMINISTRAZIONE.</text:p>
      <text:p text:style-name="P11"/>
      <text:p text:style-name="P12"/>
      <text:p text:style-name="P12">oppure</text:p>
      <text:p text:style-name="P13"><text:span text:style-name="T1">□ </text:span><text:s/>CHE L'ENTE/ASSOCIAZIONE/SOCIETA' E' ESENTE DALL'IMPOSTA DI BOLLO</text:p>
      <text:p text:style-name="P14">Il/La sottoscritto/a e' consapevole: 1) di essere penalmente sanzionabile se rilascia false dichiarazioni (art. 76 D.P.R. 445/2000); 2) di decadere dai benefici a seguito di un provvedimento adottato sulla base delle false dichiarazioni (art. 75 D.P.R. 445/2000). <text:s text:c="2"/>L’amministrazione si riserva di controllare la <text:s/>veridicità <text:s/>delle <text:s/>dichiarazioni <text:s/>rese (art. 71 d.p.r. n. 445/2000). I <text:s/>dati <text:s/>forniti di cui alla presente dichiarazione saranno utilizzati solo ai fini del procedimento richiesto (D. Lgs. n. 196/2003).</text:p>
      <text:p text:style-name="P15"/>
      <text:p text:style-name="P13">Luogo e data ____________________________ <text:s text:c="57"/></text:p>
      <text:p text:style-name="P13"><text:s text:c="5"/><text:tab/><text:tab/><text:tab/><text:tab/><text:tab/><text:tab/><text:tab/><text:tab/><text:tab/> <text:s text:c="19"/>Il Dichiarante</text:p>
      <text:p text:style-name="P13"><text:s text:c="115"/>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8-09T14:29:24.220000000</meta:creation-date>
    <dc:date>2025-08-22T10:53:17.705324700</dc:date>
    <meta:editing-duration>PT25M39S</meta:editing-duration>
    <meta:editing-cycles>8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3" meta:word-count="245" meta:character-count="2217" meta:non-whitespace-character-count="1748"/>
  </office:meta>
</office:document-meta>
</file>