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EA30000093A3F14384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3c7d65"/>
    </style:style>
    <style:style style:name="P2" style:family="paragraph" style:parent-style-name="Standard">
      <style:paragraph-properties fo:text-align="justify" style:justify-single-word="false"/>
      <style:text-properties fo:color="#000000" loext:opacity="100%" style:font-name="Arial2" fo:font-size="11pt" fo:font-weight="bold" officeooo:paragraph-rsid="003c7d65" fo:background-color="transparent" style:font-size-asian="11pt" style:font-weight-asian="bold" style:font-size-complex="11pt"/>
    </style:style>
    <style:style style:name="P3" style:family="paragraph" style:parent-style-name="Standard">
      <style:paragraph-properties fo:text-align="center" style:justify-single-word="false"/>
      <style:text-properties fo:color="#000000" loext:opacity="100%" style:font-name="Arial2" fo:font-size="11pt" fo:font-weight="bold" officeooo:rsid="00522477" officeooo:paragraph-rsid="003c7d65" fo:background-color="transparent" style:font-size-asian="11pt" style:font-weight-asian="bold" style:font-name-complex="Arial3" style:font-size-complex="11pt" style:font-style-complex="italic" style:font-weight-complex="bold"/>
    </style:style>
    <style:style style:name="P4" style:family="paragraph" style:parent-style-name="Standard">
      <style:paragraph-properties fo:text-align="center" style:justify-single-word="false"/>
      <style:text-properties fo:color="#000000" loext:opacity="100%" style:font-name="Arial2" fo:font-size="11pt" fo:font-weight="bold" officeooo:rsid="00522477" officeooo:paragraph-rsid="003c7d65" fo:background-color="transparent" style:font-size-asian="11pt" style:font-weight-asian="bold" style:font-name-complex="Arial3" style:font-size-complex="11pt" style:font-style-complex="italic" style:font-weight-complex="bold"/>
    </style:style>
    <style:style style:name="P5" style:family="paragraph" style:parent-style-name="Standard">
      <style:paragraph-properties fo:text-align="center" style:justify-single-word="false"/>
      <style:text-properties style:font-name="Arial2" fo:font-size="11pt" fo:font-weight="bold" officeooo:paragraph-rsid="00400ec0" style:font-size-asian="11pt" style:font-weight-asian="bold" style:font-size-complex="11pt" style:font-weight-complex="bold"/>
    </style:style>
    <style:style style:name="P6" style:family="paragraph" style:parent-style-name="Standard">
      <style:paragraph-properties fo:margin-top="0.101cm" fo:margin-bottom="0.101cm" style:contextual-spacing="false" fo:text-align="justify" style:justify-single-word="false"/>
      <style:text-properties officeooo:paragraph-rsid="00400ec0"/>
    </style:style>
    <style:style style:name="P7" style:family="paragraph" style:parent-style-name="Standard">
      <style:paragraph-properties fo:text-align="end" style:justify-single-word="false"/>
      <style:text-properties style:font-name="Arial2" fo:font-size="11pt" fo:font-style="italic" officeooo:paragraph-rsid="00400ec0"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Arial2" fo:font-size="11pt" officeooo:paragraph-rsid="00400ec0" style:font-size-asian="11pt" style:font-size-complex="11pt"/>
    </style:style>
    <style:style style:name="P9" style:family="paragraph" style:parent-style-name="Standard">
      <style:paragraph-properties fo:margin-top="0.101cm" fo:margin-bottom="0.101cm" style:contextual-spacing="false" fo:text-align="end" style:justify-single-word="false"/>
      <style:text-properties style:font-name="Arial2" fo:font-size="11pt" fo:font-style="italic" officeooo:paragraph-rsid="00400ec0" style:font-size-asian="11pt" style:font-style-asian="italic" style:font-size-complex="11pt" style:font-style-complex="italic"/>
    </style:style>
    <style:style style:name="P10" style:family="paragraph" style:parent-style-name="Standard">
      <style:paragraph-properties fo:text-align="center" style:justify-single-word="false"/>
      <style:text-properties style:font-name="Arial2" fo:font-size="11pt" fo:font-style="italic" officeooo:paragraph-rsid="00400ec0" style:font-size-asian="11pt" style:font-style-asian="italic" style:font-size-complex="11pt" style:font-style-complex="italic"/>
    </style:style>
    <style:style style:name="P11" style:family="paragraph" style:parent-style-name="Standard">
      <style:paragraph-properties fo:text-align="center" style:justify-single-word="false"/>
      <style:text-properties officeooo:paragraph-rsid="00400ec0"/>
    </style:style>
    <style:style style:name="P12" style:family="paragraph" style:parent-style-name="Standard">
      <style:text-properties style:font-name="Arial2" fo:font-size="11pt" officeooo:paragraph-rsid="00400ec0" style:font-size-asian="11pt" style:font-size-complex="11pt"/>
    </style:style>
    <style:style style:name="P13" style:family="paragraph" style:parent-style-name="Standard">
      <style:paragraph-properties fo:text-align="center" style:justify-single-word="false"/>
      <style:text-properties style:font-name="Arial2" fo:font-size="11pt" style:text-underline-style="solid" style:text-underline-width="auto" style:text-underline-color="font-color" fo:font-weight="bold" officeooo:paragraph-rsid="00400ec0"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text-underline-style="solid" style:text-underline-width="auto" style:text-underline-color="font-color" officeooo:paragraph-rsid="00400ec0"/>
    </style:style>
    <style:style style:name="P15" style:family="paragraph" style:parent-style-name="Standard" style:list-style-name="WWNum1">
      <style:paragraph-properties fo:margin-left="0.4cm" fo:margin-right="0cm" fo:text-align="justify" style:justify-single-word="false" fo:text-indent="-0.4cm" style:auto-text-indent="false"/>
      <style:text-properties officeooo:paragraph-rsid="00400ec0"/>
    </style:style>
    <style:style style:name="P16" style:family="paragraph" style:parent-style-name="Standard">
      <style:paragraph-properties fo:text-align="justify" style:justify-single-word="false"/>
      <style:text-properties style:font-name="Arial2" fo:font-size="11pt" fo:font-weight="bold" officeooo:paragraph-rsid="00400ec0" style:font-name-asian="Times New Roman1" style:font-size-asian="11pt" style:font-weight-asian="bold" style:font-name-complex="Times New Roman1" style:font-size-complex="11pt" style:font-weight-complex="bold"/>
    </style:style>
    <style:style style:name="P17" style:family="paragraph" style:parent-style-name="Standard">
      <style:paragraph-properties fo:margin-top="0.101cm" fo:margin-bottom="0.101cm" style:contextual-spacing="false" fo:text-align="justify" style:justify-single-word="false"/>
      <style:text-properties style:font-name="Arial2" fo:font-size="11pt" fo:font-weight="bold" officeooo:paragraph-rsid="00400ec0" style:font-name-asian="Times New Roman1" style:font-size-asian="11pt" style:font-weight-asian="bold" style:font-name-complex="Times New Roman1" style:font-size-complex="11pt" style:font-weight-complex="bold"/>
    </style:style>
    <style:style style:name="P18" style:family="paragraph" style:parent-style-name="Standard">
      <style:paragraph-properties fo:text-align="justify" style:justify-single-word="false"/>
      <style:text-properties style:font-name="Arial2" fo:font-size="11pt" fo:font-weight="normal" officeooo:paragraph-rsid="00400ec0" style:font-name-asian="Times New Roman1" style:font-size-asian="11pt" style:font-weight-asian="normal" style:font-name-complex="Times New Roman1" style:font-size-complex="11pt" style:font-weight-complex="normal"/>
    </style:style>
    <style:style style:name="P19" style:family="paragraph" style:parent-style-name="Standard">
      <style:paragraph-properties fo:text-align="justify" style:justify-single-word="false"/>
      <style:text-properties officeooo:paragraph-rsid="00400ec0"/>
    </style:style>
    <style:style style:name="P20" style:family="paragraph" style:parent-style-name="Standard">
      <style:paragraph-properties fo:text-align="justify" style:justify-single-word="false"/>
      <style:text-properties fo:color="#000000" loext:opacity="100%" style:font-name="Arial2" fo:font-size="11pt" fo:font-weight="normal" officeooo:paragraph-rsid="00400ec0" style:font-name-asian="Times New Roman1" style:font-size-asian="11pt" style:font-weight-asian="normal" style:font-name-complex="Times New Roman1" style:font-size-complex="11pt" style:font-weight-complex="normal"/>
    </style:style>
    <style:style style:name="P21" style:family="paragraph" style:parent-style-name="Standard">
      <style:paragraph-properties fo:margin-top="0cm" fo:margin-bottom="0cm" style:contextual-spacing="false" fo:text-align="justify" style:justify-single-word="false"/>
      <style:text-properties style:font-name="Arial2" fo:font-size="11pt" fo:font-weight="normal" officeooo:paragraph-rsid="00400ec0" style:font-name-asian="Times New Roman1" style:font-size-asian="11pt" style:font-weight-asian="normal" style:font-name-complex="Times New Roman1" style:font-size-complex="11pt" style:font-weight-complex="normal"/>
    </style:style>
    <style:style style:name="P22" style:family="paragraph" style:parent-style-name="Standard">
      <style:paragraph-properties fo:text-align="justify" style:justify-single-word="false"/>
      <style:text-properties style:font-name="ArialMT" fo:font-size="11pt" officeooo:paragraph-rsid="00400ec0" style:font-size-asian="11pt"/>
    </style:style>
    <style:style style:name="P23" style:family="paragraph" style:parent-style-name="Standard">
      <style:paragraph-properties fo:text-align="center" style:justify-single-word="false"/>
      <style:text-properties style:use-window-font-color="true" loext:opacity="0%" style:font-name="ArialMT" fo:font-size="11pt" fo:language="it" fo:country="IT" officeooo:paragraph-rsid="00400ec0" style:letter-kerning="true" style:font-name-asian="NSimSun" style:font-size-asian="11pt" style:language-asian="zh" style:country-asian="CN" style:font-name-complex="Arial3" style:font-size-complex="12pt" style:language-complex="hi" style:country-complex="IN"/>
    </style:style>
    <style:style style:name="P24" style:family="paragraph" style:parent-style-name="Standard">
      <style:paragraph-properties fo:text-align="center" style:justify-single-word="false"/>
      <style:text-properties style:use-window-font-color="true" loext:opacity="0%" style:font-name="ArialMT" fo:font-size="11pt" fo:language="it" fo:country="IT" fo:font-weight="bold" officeooo:paragraph-rsid="00400ec0" style:letter-kerning="true" style:font-name-asian="NSimSun" style:font-size-asian="11pt" style:language-asian="zh" style:country-asian="CN" style:font-weight-asian="bold" style:font-name-complex="Arial3" style:font-size-complex="12pt" style:language-complex="hi" style:country-complex="IN"/>
    </style:style>
    <style:style style:name="P25" style:family="paragraph" style:parent-style-name="Standard">
      <style:text-properties style:use-window-font-color="true" loext:opacity="0%" style:font-name="ArialMT" fo:font-size="11pt" fo:language="it" fo:country="IT" officeooo:paragraph-rsid="00400ec0" style:letter-kerning="true" style:font-name-asian="NSimSun" style:font-size-asian="11pt" style:language-asian="zh" style:country-asian="CN" style:font-name-complex="Arial3" style:font-size-complex="12pt" style:language-complex="hi" style:country-complex="IN"/>
    </style:style>
    <style:style style:name="P26" style:family="paragraph" style:parent-style-name="Standard">
      <style:paragraph-properties fo:margin-top="0.101cm" fo:margin-bottom="0.101cm" style:contextual-spacing="false" fo:text-align="justify" style:justify-single-word="false"/>
      <style:text-properties style:font-name="Arial2" fo:font-size="11pt" fo:font-weight="bold" officeooo:paragraph-rsid="00400ec0"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Arial2" fo:font-size="11pt" fo:font-weight="normal" officeooo:paragraph-rsid="00400ec0" style:font-size-asian="11pt" style:font-weight-asian="normal" style:font-size-complex="11pt" style:font-weight-complex="normal"/>
    </style:style>
    <style:style style:name="P28" style:family="paragraph" style:parent-style-name="Standard" style:list-style-name="WWNum2">
      <style:paragraph-properties fo:text-align="justify" style:justify-single-word="false" style:text-autospace="none"/>
      <style:text-properties officeooo:paragraph-rsid="00400ec0"/>
    </style:style>
    <style:style style:name="P29" style:family="paragraph" style:parent-style-name="Standard" style:list-style-name="WWNum2">
      <style:paragraph-properties fo:text-align="justify" style:justify-single-word="false" style:text-autospace="none"/>
      <style:text-properties style:font-name="Arial2" fo:font-size="11pt" officeooo:paragraph-rsid="00400ec0" style:font-name-asian="Calibri" style:font-size-asian="11pt" style:font-name-complex="Calibri" style:font-size-complex="11pt"/>
    </style:style>
    <style:style style:name="P30" style:family="paragraph" style:parent-style-name="Standard">
      <style:paragraph-properties fo:margin-top="0cm" fo:margin-bottom="0cm" style:contextual-spacing="false" fo:text-align="justify" style:justify-single-word="false"/>
      <style:text-properties style:font-name="Arial2" fo:font-size="11pt" officeooo:paragraph-rsid="00400ec0" style:font-name-asian="Calibri1" style:font-size-asian="11pt" style:font-name-complex="Calibri1" style:font-size-complex="11pt"/>
    </style:style>
    <style:style style:name="P31" style:family="paragraph" style:parent-style-name="Standard">
      <style:paragraph-properties fo:margin-top="0.101cm" fo:margin-bottom="0.101cm" style:contextual-spacing="false"/>
      <style:text-properties style:font-name="Arial2" fo:font-size="11pt" fo:font-weight="bold" officeooo:paragraph-rsid="00400ec0" style:font-size-asian="11pt" style:font-weight-asian="bold" style:font-size-complex="11pt" style:font-weight-complex="bold"/>
    </style:style>
    <style:style style:name="P32" style:family="paragraph" style:parent-style-name="Standard">
      <style:paragraph-properties fo:margin-top="0.101cm" fo:margin-bottom="0.101cm" style:contextual-spacing="false" fo:text-align="justify" style:justify-single-word="false"/>
      <style:text-properties style:font-name="Arial2" fo:font-size="11pt" fo:font-weight="bold" officeooo:paragraph-rsid="00400ec0" fo:background-color="transparent"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2" fo:font-size="11pt" fo:font-weight="normal" officeooo:paragraph-rsid="00400ec0" fo:background-color="transparent"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Arial2" fo:font-size="11pt" fo:font-weight="bold" officeooo:paragraph-rsid="00400ec0" style:font-size-asian="11pt" style:font-weight-asian="bold" style:font-size-complex="11pt" style:font-weight-complex="bold"/>
    </style:style>
    <style:style style:name="P35" style:family="paragraph" style:parent-style-name="Standard">
      <style:paragraph-properties fo:margin-top="0cm" fo:margin-bottom="0cm" style:contextual-spacing="false" fo:text-align="justify" style:justify-single-word="false"/>
      <style:text-properties officeooo:paragraph-rsid="00400ec0"/>
    </style:style>
    <style:style style:name="P36" style:family="paragraph" style:parent-style-name="Footnote">
      <style:paragraph-properties fo:margin-top="0cm" fo:margin-bottom="0cm" style:contextual-spacing="false" fo:line-height="100%" fo:text-align="justify" style:justify-single-word="false"/>
    </style:style>
    <style:style style:name="P37" style:family="paragraph" style:parent-style-name="Footnote">
      <style:paragraph-properties fo:margin-top="0cm" fo:margin-bottom="0cm" style:contextual-spacing="false" fo:line-height="100%" fo:text-align="justify" style:justify-single-word="false"/>
      <style:text-properties style:font-name="Arial2" fo:font-size="8pt" style:font-size-asian="8pt" style:font-size-complex="8pt"/>
    </style:style>
    <style:style style:name="P38" style:family="paragraph" style:parent-style-name="Footnote">
      <style:paragraph-properties fo:text-align="justify" style:justify-single-word="false"/>
    </style:style>
    <style:style style:name="P39" style:family="paragraph" style:parent-style-name="Standard">
      <style:paragraph-properties fo:margin-top="0cm" fo:margin-bottom="0cm" style:contextual-spacing="false" fo:text-align="justify" style:justify-single-word="false"/>
      <style:text-properties style:font-name="Arial2" fo:font-size="11pt" fo:font-weight="normal" officeooo:paragraph-rsid="00400ec0" fo:background-color="transparent" style:font-size-asian="11pt" style:font-weight-asian="normal" style:font-size-complex="11pt" style:font-weight-complex="normal"/>
    </style:style>
    <style:style style:name="P40" style:family="paragraph" style:parent-style-name="Footnote"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text:number-lines="false" text:line-number="0"/>
      <style:text-properties style:font-name="Arial2" fo:font-size="11pt" fo:font-weight="normal" officeooo:paragraph-rsid="00400ec0" fo:background-color="transparent" style:font-size-asian="11pt" style:font-weight-asian="normal" style:font-size-complex="11pt" style:font-weight-complex="normal"/>
    </style:style>
    <style:style style:name="P41"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officeooo:paragraph-rsid="00400ec0"/>
    </style:style>
    <style:style style:name="P42" style:family="paragraph" style:parent-style-name="Standard">
      <style:paragraph-properties fo:text-align="justify" style:justify-single-word="false"/>
      <style:text-properties style:font-name="Arial2" fo:font-size="11pt" officeooo:paragraph-rsid="00400ec0" fo:background-color="transparent" style:font-size-asian="11pt" style:font-size-complex="11pt"/>
    </style:style>
    <style:style style:name="P43" style:family="paragraph" style:parent-style-name="Standard">
      <style:paragraph-properties fo:text-align="justify" style:justify-single-word="false"/>
      <style:text-properties style:font-name="Arial2" fo:font-size="11pt" style:text-underline-style="solid" style:text-underline-width="auto" style:text-underline-color="font-color" officeooo:paragraph-rsid="00400ec0" style:font-size-asian="11pt" style:font-size-complex="11pt"/>
    </style:style>
    <style:style style:name="P44" style:family="paragraph" style:parent-style-name="Standard" style:list-style-name="WWNum2">
      <style:paragraph-properties fo:text-align="justify" style:justify-single-word="false"/>
      <style:text-properties style:font-name="Arial2" fo:font-size="11pt" officeooo:paragraph-rsid="00400ec0" style:font-size-asian="11pt" style:font-size-complex="11pt"/>
    </style:style>
    <style:style style:name="P45" style:family="paragraph" style:parent-style-name="Standard" style:list-style-name="WWNum2">
      <style:paragraph-properties fo:text-align="justify" style:justify-single-word="false"/>
      <style:text-properties officeooo:paragraph-rsid="00400ec0"/>
    </style:style>
    <style:style style:name="P46" style:family="paragraph" style:parent-style-name="Standard">
      <style:paragraph-properties fo:text-align="justify" style:justify-single-word="false"/>
      <style:text-properties style:use-window-font-color="true" loext:opacity="0%" style:font-name="Arial2" fo:font-size="11pt" fo:language="it" fo:country="IT" officeooo:paragraph-rsid="00400ec0" style:letter-kerning="true" style:font-name-asian="NSimSun" style:font-size-asian="11pt" style:language-asian="zh" style:country-asian="CN" style:font-name-complex="Arial3" style:font-size-complex="11pt" style:language-complex="hi" style:country-complex="IN"/>
    </style:style>
    <style:style style:name="P47" style:family="paragraph" style:parent-style-name="Standard">
      <style:paragraph-properties fo:text-align="justify" style:justify-single-word="false"/>
      <style:text-properties style:use-window-font-color="true" loext:opacity="0%" style:font-name="Arial2" fo:font-size="11pt" fo:language="it" fo:country="IT" style:text-underline-style="solid" style:text-underline-width="auto" style:text-underline-color="font-color" officeooo:paragraph-rsid="00400ec0" style:letter-kerning="true" style:font-name-asian="NSimSun" style:font-size-asian="11pt" style:language-asian="zh" style:country-asian="CN" style:font-name-complex="Arial3" style:font-size-complex="11pt" style:language-complex="hi" style:country-complex="IN"/>
    </style:style>
    <style:style style:name="P48" style:family="paragraph" style:parent-style-name="Standard">
      <style:paragraph-properties fo:margin-top="0.101cm" fo:margin-bottom="0.101cm" style:contextual-spacing="false" fo:text-align="justify" style:justify-single-word="false"/>
      <style:text-properties style:font-name="Arial2" fo:font-size="11pt" style:text-underline-style="solid" style:text-underline-width="auto" style:text-underline-color="font-color" officeooo:paragraph-rsid="00400ec0" fo:background-color="transparent" style:font-size-asian="11pt" style:font-size-complex="11pt"/>
    </style:style>
    <style:style style:name="P49" style:family="paragraph" style:parent-style-name="Standard">
      <style:paragraph-properties fo:margin-top="0.101cm" fo:margin-bottom="0.101cm" style:contextual-spacing="false" fo:text-align="justify" style:justify-single-word="false"/>
      <style:text-properties style:font-name="Arial2" fo:font-size="11pt" fo:font-style="italic" style:text-underline-style="none" officeooo:paragraph-rsid="00400ec0" fo:background-color="transparent" style:font-size-asian="11pt" style:font-style-asian="italic" style:font-size-complex="11pt" style:font-style-complex="italic"/>
    </style:style>
    <style:style style:name="P50" style:family="paragraph" style:parent-style-name="Standard">
      <style:paragraph-properties fo:margin-top="0.101cm" fo:margin-bottom="0.101cm" style:contextual-spacing="false" fo:text-align="justify" style:justify-single-word="false"/>
      <style:text-properties style:font-name="Arial2" fo:font-size="11pt" style:text-underline-style="solid" style:text-underline-width="auto" style:text-underline-color="font-color" officeooo:paragraph-rsid="00400ec0" style:font-size-asian="11pt" style:font-size-complex="11pt"/>
    </style:style>
    <style:style style:name="P51" style:family="paragraph" style:parent-style-name="Standard">
      <style:paragraph-properties fo:text-align="justify" style:justify-single-word="false"/>
      <style:text-properties style:font-name="Arial2" fo:font-size="11pt" officeooo:paragraph-rsid="00400ec0" fo:background-color="#ffff00" style:font-size-asian="11pt" style:font-size-complex="11pt"/>
    </style:style>
    <style:style style:name="P52" style:family="paragraph" style:parent-style-name="Standard">
      <style:paragraph-properties fo:text-align="justify" style:justify-single-word="false"/>
      <style:text-properties officeooo:paragraph-rsid="0041f617"/>
    </style:style>
    <style:style style:name="P53" style:family="paragraph" style:parent-style-name="Standard">
      <style:paragraph-properties fo:margin-top="0cm" fo:margin-bottom="0cm" style:contextual-spacing="false" fo:text-align="justify" style:justify-single-word="false"/>
      <style:text-properties style:font-name="Arial2" fo:font-size="11pt" officeooo:paragraph-rsid="00400ec0" style:font-size-asian="11pt" style:font-size-complex="11pt"/>
    </style:style>
    <style:style style:name="P54" style:family="paragraph" style:parent-style-name="Standard">
      <style:paragraph-properties fo:margin-top="0.101cm" fo:margin-bottom="0.101cm" style:contextual-spacing="false" fo:text-align="justify" style:justify-single-word="false"/>
      <style:text-properties style:font-name="Arial2" fo:font-size="11pt" officeooo:paragraph-rsid="00400ec0" style:font-size-asian="11pt" style:font-size-complex="11pt"/>
    </style:style>
    <style:style style:name="P55" style:family="paragraph" style:parent-style-name="Standard" style:list-style-name="WWNum2">
      <style:paragraph-properties fo:text-align="justify" style:justify-single-word="false"/>
      <style:text-properties style:font-name="Arial2" fo:font-size="11pt" fo:font-weight="normal" officeooo:paragraph-rsid="00400ec0" style:font-size-asian="11pt" style:font-weight-asian="normal" style:font-size-complex="11pt" style:font-weight-complex="normal"/>
    </style:style>
    <style:style style:name="P56" style:family="paragraph" style:parent-style-name="Standard">
      <style:paragraph-properties fo:margin-left="0.4cm" fo:margin-right="0cm" fo:text-align="justify" style:justify-single-word="false" fo:text-indent="0cm" style:auto-text-indent="false"/>
      <style:text-properties style:font-name="Arial2" fo:font-size="11pt" fo:font-weight="normal" officeooo:paragraph-rsid="00400ec0" style:font-size-asian="11pt" style:font-weight-asian="normal" style:font-size-complex="11pt" style:font-weight-complex="normal"/>
    </style:style>
    <style:style style:name="P57" style:family="paragraph" style:parent-style-name="Standard">
      <style:paragraph-properties fo:text-align="end" style:justify-single-word="false"/>
      <style:text-properties style:font-name="Arial2" fo:font-size="11pt" officeooo:paragraph-rsid="00400ec0" style:font-size-asian="11pt" style:font-size-complex="11pt"/>
    </style:style>
    <style:style style:name="P58" style:family="paragraph" style:parent-style-name="Standard">
      <style:paragraph-properties fo:margin-top="0cm" fo:margin-bottom="0cm" style:contextual-spacing="false" fo:text-align="justify" style:justify-single-word="false"/>
      <style:text-properties style:font-name="Arial2" fo:font-size="11pt" fo:font-weight="bold" officeooo:paragraph-rsid="00400ec0" style:font-size-asian="11pt" style:font-weight-asian="bold" style:font-size-complex="11pt" style:font-weight-complex="bold"/>
    </style:style>
    <style:style style:name="P59" style:family="paragraph" style:parent-style-name="Standard">
      <style:paragraph-properties fo:text-align="justify" style:justify-single-word="false"/>
      <style:text-properties style:font-name="Arial2" fo:font-size="11pt" fo:font-style="italic" officeooo:paragraph-rsid="00400ec0" style:font-size-asian="11pt" style:font-style-asian="italic" style:font-size-complex="11pt" style:font-style-complex="italic"/>
    </style:style>
    <style:style style:name="P60" style:family="paragraph" style:parent-style-name="Standard">
      <style:paragraph-properties fo:text-align="justify" style:justify-single-word="false"/>
      <style:text-properties style:font-name="Arial2" fo:font-size="11pt" fo:font-style="normal" fo:font-weight="normal" officeooo:paragraph-rsid="00400ec0" style:font-size-asian="11pt" style:font-style-asian="normal" style:font-weight-asian="normal" style:font-size-complex="11pt" style:font-style-complex="normal" style:font-weight-complex="normal"/>
    </style:style>
    <style:style style:name="P61"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2" fo:font-size="11pt" fo:language="it" fo:country="IT" fo:font-style="italic" style:text-underline-style="none" fo:font-weight="normal" officeooo:rsid="00711961" officeooo:paragraph-rsid="003c7d65" fo:background-color="transparent" style:font-size-asian="11pt" style:font-style-asian="italic" style:font-weight-asian="normal" style:font-name-complex="Arial3" style:font-size-complex="11pt" style:font-style-complex="italic" style:font-weight-complex="normal"/>
    </style:style>
    <style:style style:name="T1" style:family="text">
      <style:text-properties style:use-window-font-color="true" loext:opacity="0%" style:font-name="Arial2" fo:font-size="11pt" style:text-underline-style="solid" style:text-underline-width="auto" style:text-underline-color="font-color" fo:font-weight="bold" officeooo:rsid="0019e4ab" fo:background-color="transparent" loext:char-shading-value="0" style:font-size-asian="11pt" style:font-weight-asian="bold" style:font-name-complex="Arial2" style:font-size-complex="11pt" style:font-style-complex="italic" style:font-weight-complex="bold"/>
    </style:style>
    <style:style style:name="T2" style:family="text">
      <style:text-properties style:use-window-font-color="true" loext:opacity="0%" officeooo:rsid="00400ec0" style:font-name-complex="Arial2"/>
    </style:style>
    <style:style style:name="T3" style:family="text">
      <style:text-properties style:use-window-font-color="true" loext:opacity="0%" officeooo:rsid="0019e4ab" style:font-name-complex="Arial2"/>
    </style:style>
    <style:style style:name="T4" style:family="text">
      <style:text-properties style:use-window-font-color="true" loext:opacity="0%" officeooo:rsid="0019e4ab"/>
    </style:style>
    <style:style style:name="T5" style:family="text">
      <style:text-properties style:use-window-font-color="true" loext:opacity="0%" officeooo:rsid="0028e1fd"/>
    </style:style>
    <style:style style:name="T6" style:family="text">
      <style:text-properties style:use-window-font-color="true" loext:opacity="0%"/>
    </style:style>
    <style:style style:name="T7" style:family="text">
      <style:text-properties style:use-window-font-color="true" loext:opacity="0%" officeooo:rsid="002d96fb"/>
    </style:style>
    <style:style style:name="T8" style:family="text">
      <style:text-properties style:use-window-font-color="true" loext:opacity="0%" officeooo:rsid="00400ec0"/>
    </style:style>
    <style:style style:name="T9" style:family="text">
      <style:text-properties style:font-name="Arial2" fo:font-size="11pt" style:font-size-asian="11pt" style:font-size-complex="11pt"/>
    </style:style>
    <style:style style:name="T10" style:family="text">
      <style:text-properties style:font-name="Arial2" fo:font-size="11pt" fo:font-weight="bold" style:font-size-asian="11pt" style:font-weight-asian="bold" style:font-size-complex="11pt" style:font-weight-complex="bold"/>
    </style:style>
    <style:style style:name="T11" style:family="text">
      <style:text-properties fo:color="#000000" loext:opacity="100%" style:font-name="Arial2" fo:font-size="11pt" style:font-name-asian="Arial3" style:font-size-asian="11pt" style:font-name-complex="Arial3" style:font-size-complex="11pt" style:language-complex="hi" style:country-complex="IN"/>
    </style:style>
    <style:style style:name="T12" style:family="text">
      <style:text-properties style:font-name="ArialMT" fo:font-size="11pt" fo:font-style="italic" style:font-size-asian="11pt" style:font-style-asian="italic" style:font-size-complex="11pt" style:font-style-complex="italic"/>
    </style:style>
    <style:style style:name="T13" style:family="text">
      <style:text-properties style:font-name="ArialMT"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font-family="Arial-BoldMT" style:font-family-generic="roman" style:font-pitch="variable" fo:font-size="11pt" fo:font-style="italic" fo:font-weight="normal" style:font-size-asian="11pt" style:font-style-asian="italic" style:font-weight-asian="normal" style:font-style-complex="italic" style:font-weight-complex="normal"/>
    </style:style>
    <style:style style:name="T15" style:family="text">
      <style:text-properties style:font-name="Arial2" fo:font-size="11pt" fo:font-weight="normal" style:font-size-asian="11pt" style:font-weight-asian="normal" style:font-size-complex="11pt" style:font-weight-complex="normal"/>
    </style:style>
    <style:style style:name="T16" style:family="text">
      <style:text-properties style:font-name="Arial2" fo:font-size="11pt" fo:font-weight="bold" style:font-name-asian="Times New Roman1" style:font-size-asian="11pt" style:font-weight-asian="bold" style:font-name-complex="Times New Roman1" style:font-size-complex="11pt" style:font-weight-complex="bold"/>
    </style:style>
    <style:style style:name="T17" style:family="text">
      <style:text-properties style:font-name="Arial2" fo:font-size="11pt" fo:font-weight="normal" style:font-name-asian="Times New Roman1" style:font-size-asian="11pt" style:font-weight-asian="normal" style:font-name-complex="Times New Roman1" style:font-size-complex="11pt" style:font-weight-complex="normal"/>
    </style:style>
    <style:style style:name="T18" style:family="text">
      <style:text-properties style:font-name="Arial2" fo:font-size="11pt" fo:font-weight="normal" officeooo:rsid="00400ec0" style:font-size-asian="11pt" style:font-weight-asian="normal" style:font-size-complex="11pt" style:font-weight-complex="normal"/>
    </style:style>
    <style:style style:name="T19" style:family="text">
      <style:text-properties style:font-name="Arial2"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0" style:family="text">
      <style:text-properties fo:color="#000000" loext:opacity="100%" style:font-name="Arial2"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1" style:family="text">
      <style:text-properties fo:color="#000000" loext:opacity="100%" style:font-name="Arial2" fo:font-size="11pt" fo:font-weight="normal" style:font-name-asian="Times New Roman1" style:font-size-asian="11pt" style:font-weight-asian="normal" style:font-name-complex="Times New Roman1" style:font-size-complex="11pt" style:font-weight-complex="normal"/>
    </style:style>
    <style:style style:name="T22" style:family="text">
      <style:text-properties style:font-name="Arial2" fo:font-size="11pt" fo:font-weight="bold" officeooo:rsid="00400ec0" style:font-name-asian="Times New Roman1" style:font-size-asian="11pt" style:font-weight-asian="bold" style:font-name-complex="Times New Roman1" style:font-size-complex="11pt" style:font-weight-complex="bold"/>
    </style:style>
    <style:style style:name="T23" style:family="text">
      <style:text-properties style:font-name="Arial2" fo:font-size="11pt" fo:font-weight="normal" officeooo:rsid="00400ec0" style:font-name-asian="Times New Roman1" style:font-size-asian="11pt" style:font-weight-asian="normal" style:font-name-complex="Times New Roman1" style:font-size-complex="11pt" style:font-weight-complex="normal"/>
    </style:style>
    <style:style style:name="T24" style:family="text">
      <style:text-properties style:use-window-font-color="true" loext:opacity="0%" style:font-name="Arial2" fo:font-size="11pt" fo:font-style="normal" fo:font-weight="normal" officeooo:rsid="001de48a" fo:background-color="transparent" loext:char-shading-value="0" style:font-family-asian="Calibri-Bold" style:font-family-generic-asian="swiss" style:font-pitch-asian="variable" style:font-size-asian="11pt" style:font-style-asian="normal" style:font-weight-asian="normal" style:font-name-complex="Arial3" style:font-size-complex="11pt" style:font-style-complex="normal" style:font-weight-complex="normal"/>
    </style:style>
    <style:style style:name="T25" style:family="text">
      <style:text-properties style:use-window-font-color="true" loext:opacity="0%" style:font-name="Arial2" fo:font-size="11pt" fo:font-style="normal" fo:font-weight="normal" officeooo:rsid="00400ec0" fo:background-color="transparent" loext:char-shading-value="0" style:font-family-asian="Calibri-Bold" style:font-family-generic-asian="swiss" style:font-pitch-asian="variable" style:font-size-asian="11pt" style:font-style-asian="normal" style:font-weight-asian="normal" style:font-name-complex="Arial3" style:font-size-complex="11pt" style:font-style-complex="normal" style:font-weight-complex="normal"/>
    </style:style>
    <style:style style:name="T26" style:family="text">
      <style:text-properties style:use-window-font-color="true" loext:opacity="0%" style:font-name="Arial2" fo:font-size="11pt" fo:font-style="normal" fo:font-weight="normal" officeooo:rsid="0028e1fd" fo:background-color="transparent" loext:char-shading-value="0" style:font-family-asian="Calibri-Bold" style:font-family-generic-asian="swiss" style:font-pitch-asian="variable" style:font-size-asian="11pt" style:font-style-asian="normal" style:font-weight-asian="normal" style:font-name-complex="Arial3" style:font-size-complex="11pt" style:font-style-complex="normal" style:font-weight-complex="normal"/>
    </style:style>
    <style:style style:name="T27" style:family="text">
      <style:text-properties style:font-name="Arial2" fo:font-size="11pt" fo:background-color="transparent" loext:char-shading-value="0" style:font-size-asian="11pt" style:font-size-complex="11pt"/>
    </style:style>
    <style:style style:name="T28" style:family="text">
      <style:text-properties style:font-name="Arial2" fo:font-size="11pt" officeooo:rsid="001f4336" style:font-name-asian="Calibri" style:font-size-asian="11pt" style:font-name-complex="Calibri" style:font-size-complex="11pt"/>
    </style:style>
    <style:style style:name="T29" style:family="text">
      <style:text-properties style:font-name="Arial2" fo:font-size="11pt" officeooo:rsid="00400ec0" style:font-name-asian="Calibri" style:font-size-asian="11pt" style:font-name-complex="Calibri" style:font-size-complex="11pt"/>
    </style:style>
    <style:style style:name="T30" style:family="text">
      <style:text-properties style:font-name="Arial2" fo:font-size="11pt" style:font-name-asian="Calibri" style:font-size-asian="11pt" style:font-name-complex="Calibri" style:font-size-complex="11pt"/>
    </style:style>
    <style:style style:name="T31" style:family="text">
      <style:text-properties style:font-name="Arial2" fo:font-size="11pt" officeooo:rsid="0021b583" style:font-name-asian="Calibri" style:font-size-asian="11pt" style:font-name-complex="Calibri" style:font-size-complex="11pt"/>
    </style:style>
    <style:style style:name="T32" style:family="text">
      <style:text-properties style:font-name="Arial2" fo:font-size="11pt" officeooo:rsid="0043bffa" style:font-name-asian="Calibri" style:font-size-asian="11pt" style:font-name-complex="Calibri" style:font-size-complex="11pt"/>
    </style:style>
    <style:style style:name="T33" style:family="text">
      <style:text-properties style:font-name="Arial2" fo:font-size="11pt" officeooo:rsid="0045e6ea" style:font-name-asian="Calibri" style:font-size-asian="11pt" style:font-name-complex="Calibri" style:font-size-complex="11pt"/>
    </style:style>
    <style:style style:name="T34" style:family="text">
      <style:text-properties fo:background-color="transparent" loext:char-shading-value="0"/>
    </style:style>
    <style:style style:name="T35" style:family="text">
      <style:text-properties officeooo:rsid="001f4336" fo:background-color="transparent" loext:char-shading-value="0"/>
    </style:style>
    <style:style style:name="T36" style:family="text">
      <style:text-properties style:font-name="Arial2" fo:font-size="11pt" fo:font-weight="normal" fo:background-color="transparent" loext:char-shading-value="0" style:font-size-asian="11pt" style:font-weight-asian="normal" style:font-size-complex="11pt" style:font-weight-complex="normal"/>
    </style:style>
    <style:style style:name="T37" style:family="text">
      <style:text-properties style:font-name="Arial2" fo:font-size="11pt" officeooo:rsid="00400ec0" style:font-size-asian="11pt" style:font-size-complex="11pt"/>
    </style:style>
    <style:style style:name="T38" style:family="text">
      <style:text-properties style:font-name="Arial2" fo:font-size="11pt" fo:font-weight="normal" fo:background-color="transparent" loext:char-shading-value="0" style:font-name-asian="Calibri1" style:font-size-asian="11pt" style:font-weight-asian="normal" style:font-name-complex="Calibri1" style:font-size-complex="11pt" style:font-weight-complex="normal"/>
    </style:style>
    <style:style style:name="T39" style:family="text">
      <style:text-properties style:font-name="Arial2" fo:font-size="11pt" fo:font-weight="normal" officeooo:rsid="00400ec0" fo:background-color="transparent" loext:char-shading-value="0" style:font-name-asian="Calibri1" style:font-size-asian="11pt" style:font-weight-asian="normal" style:font-name-complex="Calibri1" style:font-size-complex="11pt" style:font-weight-complex="normal"/>
    </style:style>
    <style:style style:name="T40" style:family="text">
      <style:text-properties style:font-name="Arial2" fo:font-size="11pt" fo:font-weight="normal" officeooo:rsid="0041f617" fo:background-color="transparent" loext:char-shading-value="0" style:font-size-asian="11pt" style:font-weight-asian="normal" style:font-size-complex="11pt" style:font-weight-complex="normal"/>
    </style:style>
    <style:style style:name="T41" style:family="text">
      <style:text-properties style:font-name="Arial2" fo:font-size="9pt" style:font-size-asian="9pt" style:font-size-complex="9pt"/>
    </style:style>
    <style:style style:name="T42" style:family="text">
      <style:text-properties style:font-name="Arial2" fo:font-size="8pt" style:font-size-asian="8pt" style:font-size-complex="8pt"/>
    </style:style>
    <style:style style:name="T43" style:family="text">
      <style:text-properties style:text-position="super 58%" style:font-name="Arial2" fo:font-size="11pt" fo:font-weight="normal" fo:background-color="transparent" loext:char-shading-value="0" style:font-size-asian="11pt" style:font-weight-asian="normal" style:font-size-complex="11pt" style:font-weight-complex="normal"/>
    </style:style>
    <style:style style:name="T44" style:family="text">
      <style:text-properties style:use-window-font-color="true" loext:opacity="0%" style:font-name="Arial2" fo:font-size="10pt" fo:language="it" fo:country="IT" style:letter-kerning="false" style:font-size-asian="10pt" style:language-asian="it" style:country-asian="IT" style:font-size-complex="10pt" style:language-complex="ar" style:country-complex="SA"/>
    </style:style>
    <style:style style:name="T45" style:family="text">
      <style:text-properties style:use-window-font-color="true" loext:opacity="0%" style:font-name="Arial2" fo:font-size="8pt" fo:language="it" fo:country="IT" style:letter-kerning="false" style:font-size-asian="8pt" style:language-asian="it" style:country-asian="IT" style:font-size-complex="8pt" style:language-complex="ar" style:country-complex="SA"/>
    </style:style>
    <style:style style:name="T46" style:family="text">
      <style:text-properties fo:color="#000000" loext:opacity="100%" style:font-name="Arial2" fo:font-size="11pt" officeooo:rsid="0041f617" fo:background-color="transparent" loext:char-shading-value="0" style:font-name-asian="Times New Roman1" style:font-size-asian="11pt" style:font-name-complex="Times New Roman1" style:font-size-complex="11pt"/>
    </style:style>
    <style:style style:name="T47" style:family="text">
      <style:text-properties style:font-name="Arial2" fo:font-size="11pt" officeooo:rsid="0041f617" style:font-size-asian="11pt" style:font-size-complex="11pt"/>
    </style:style>
    <style:style style:name="T48" style:family="text">
      <style:text-properties fo:color="#0000ff" loext:opacity="100%" style:font-name="Arial2" fo:font-size="11pt" style:text-underline-style="solid" style:text-underline-width="auto" style:text-underline-color="font-color" style:font-size-asian="11pt" style:font-size-complex="11pt"/>
    </style:style>
    <style:style style:name="T49" style:family="text">
      <style:text-properties style:use-window-font-color="true" loext:opacity="0%" style:font-name="Arial2" fo:font-size="11pt" fo:language="it" fo:country="IT" style:letter-kerning="true" style:font-name-asian="NSimSun" style:font-size-asian="11pt" style:language-asian="zh" style:country-asian="CN" style:font-name-complex="Arial3" style:font-size-complex="11pt" style:language-complex="hi" style:country-complex="IN"/>
    </style:style>
    <style:style style:name="T50" style:family="text">
      <style:text-properties style:use-window-font-color="true" loext:opacity="0%" style:font-name="Arial2" fo:font-size="11pt" fo:language="it" fo:country="IT" officeooo:rsid="0044d03d" style:letter-kerning="true" style:font-name-asian="NSimSun" style:font-size-asian="11pt" style:language-asian="zh" style:country-asian="CN" style:font-name-complex="Arial3" style:font-size-complex="11pt" style:language-complex="hi" style:country-complex="IN"/>
    </style:style>
    <style:style style:name="T51" style:family="text">
      <style:text-properties style:font-name="Arial2" fo:font-size="11pt" officeooo:rsid="0041f617" fo:background-color="transparent" loext:char-shading-value="0" style:font-size-asian="11pt" style:font-size-complex="11pt"/>
    </style:style>
    <style:style style:name="T52" style:family="text">
      <style:text-properties style:font-name="Arial2"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53" style:family="text">
      <style:text-properties style:font-name="Arial2"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4" style:family="text">
      <style:text-properties style:use-window-font-color="true" loext:opacity="0%" officeooo:rsid="005118f1" style:font-family-complex="'Book Antiqua'" style:font-family-generic-complex="roman" style:font-pitch-complex="variable"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SCHEMA DI CONVENZIONE</text:span></text:span></text:p>
      <text:p text:style-name="P2"/>
      <text:p text:style-name="P3"><text:span text:style-name="Car._20_predefinito_20_paragrafo"><text:span text:style-name="T2">DI </text:span></text:span><text:span text:style-name="Car._20_predefinito_20_paragrafo"><text:span text:style-name="T3">GESTIONE IN PARTNERSHIP </text:span></text:span><text:span text:style-name="T4">DELLE AZIONI DI RETE PER LA PREVENZIONE E IL CONT</text:span><text:span text:style-name="T5">R</text:span><text:span text:style-name="T4">ASTO ALLA VIOLENZA CONTRO LE DONNE - DDR n. 136 del 3 dicembre 2024</text:span></text:p>
      <text:p text:style-name="P4"><text:span text:style-name="T6">CUP B39G25000110001</text:span><text:span text:style-name="T7">; </text:span><text:span text:style-name="T8">CIG ___________</text:span></text:p>
      <text:p text:style-name="P5">tra</text:p>
      <text:p text:style-name="P6"><text:span text:style-name="T9">il </text:span><text:span text:style-name="T10">Comune di Vicenza</text:span><text:span text:style-name="T9">, in persona della Dott.ssa Micaela Castagnaro, </text:span><text:span text:style-name="Car._20_predefinito_20_paragrafo"><text:span text:style-name="T11">nata a Verona il 20/07/1962 </text:span></text:span><text:span text:style-name="T9">nella qualità di Direttore dei Servizi Sociali del Comune di Vicenza, capofila dell’ATS VEN_06-Vicenza, domiciliata per la carica presso la sede sita in Vicenza, in Corso Andrea Palladio n. 98</text:span></text:p>
      <text:p text:style-name="P7">“Amministrazione procedente” o “AP”</text:p>
      <text:p text:style-name="P5">e</text:p>
      <text:p text:style-name="P8">______________________con sede in _______________________P.IVA ______________, C.F. _______________, rappresentata da ____________________ in qualità di legale rappresentante, domiciliato per la carica presso la predetta sede legale</text:p>
      <text:p text:style-name="P9">“Ente Attuatore Partner” o “EAP”</text:p>
      <text:p text:style-name="P10"/>
      <text:p text:style-name="P11"><text:span text:style-name="T12">di seguito, congiuntamente</text:span><text:span text:style-name="T13">, le </text:span><text:span text:style-name="T14">Parti</text:span></text:p>
      <text:p text:style-name="P12"/>
      <text:p text:style-name="P13">Premesse</text:p>
      <text:p text:style-name="P14"/>
      <text:p text:style-name="P6"><text:span text:style-name="T10">Stabilite</text:span><text:span text:style-name="T15"> le seguenti definizioni e abbreviazioni:</text:span></text:p>
      <text:list text:style-name="WWNum1">
        <text:list-item>
          <text:p text:style-name="P15"><text:span text:style-name="T10">CTS</text:span><text:span text:style-name="T15">: Codice del Terzo Settore, approvato con D.Lgs. n. 117/2017;</text:span></text:p>
        </text:list-item>
        <text:list-item>
          <text:p text:style-name="P15"><text:span text:style-name="T10">co-progettazione</text:span><text:span text:style-name="T15">: sub-procedimento definito dagli artt. 55 e ss. del CTS;</text:span></text:p>
        </text:list-item>
        <text:list-item>
          <text:p text:style-name="P15"><text:span text:style-name="T16">Avviso di co-progettazione:</text:span><text:span text:style-name="T17"> l’Avviso mediante il quale è stata indetta la procedura ad evidenza pubblica di tipo non competitivo per individuare l’EAP da invitare al Tavolo di co-progettazione;</text:span></text:p>
        </text:list-item>
        <text:list-item>
          <text:p text:style-name="P15"><text:span text:style-name="T10">Proposta progettuale</text:span><text:span text:style-name="T15">: il documento progettuale presentato dall’EAP in sede di procedura indetta mediante l’Avviso di co-progettazione;</text:span></text:p>
        </text:list-item>
        <text:list-item>
          <text:p text:style-name="P15"><text:span text:style-name="T16">Tavolo di co-progettazione</text:span><text:span text:style-name="T17">: sede preposta alla co-progettazione tra Amministrazione procedente ed EAP per l’implementazione condivisa della Proposta progettuale in vista della gestione in partnership delle attività;</text:span></text:p>
        </text:list-item>
        <text:list-item>
          <text:p text:style-name="P15"><text:span text:style-name="T10">Progetto definitivo</text:span><text:span text:style-name="T15">: il documento, parte sostanziale e integrante della presente Convenzione e posto in calce alla stessa, che individua le attività e le relative modalità esecutive </text:span><text:span text:style-name="T18">degli interventi </text:span><text:span text:style-name="T15">elaborat</text:span><text:span text:style-name="T18">i</text:span><text:span text:style-name="T15"> nelle sedute del Tavolo di co-progettazione dall’Amministrazione procedente e dall’EAP, a partire dal documento progettuale allegato all’Avviso di co-progettazione e dalla Proposta progettuale dell’EAP;</text:span></text:p>
        </text:list-item>
        <text:list-item>
          <text:p text:style-name="P15"><text:span text:style-name="T16">Referente dell’AP</text:span><text:span text:style-name="T17">: il responsabile della tenuta dei rapporti con l’EAP per l’AP;</text:span></text:p>
        </text:list-item>
      </text:list>
      <text:p text:style-name="P16"/>
      <text:p text:style-name="P17">Dato atto che</text:p>
      <text:p text:style-name="P18">- in adempimento della determina n. _____ del ______ (Doc. ___), il Comune di Vicenza ha approvato l’Avviso di co-progettazione (Doc. ___, come sopra definito;</text:p>
      <text:p text:style-name="P19"><text:span text:style-name="T17">- con successiva determina n. _______ del _______ l’Amministrazione procedente, prendendo atto della verifica di regolarità formale operata dal RUP e del verbale della Commissione tecnica, ha <text:s/>approvato la graduatoria di merito composta da: </text:span><text:soft-page-break/><text:span text:style-name="T17">______________________; _________________________; ______________________ […];</text:span></text:p>
      <text:p text:style-name="P19"><text:span text:style-name="T17">- con la medesima determina n. _____ del _____ l’Amministrazione procedente</text:span><text:span text:style-name="T19"> ha dato avvio ai lavori del Tavolo di co-progettazione, dei quali si dà conto nei verbali allegati al presente atto (Docc._________</text:span><text:span text:style-name="T20">)</text:span><text:span text:style-name="T21">;</text:span></text:p>
      <text:p text:style-name="P20">- col succitato verbale dell’incontro del ______ (PGN. _____/_____) il RUP ha dichiarato chiusi i lavori del <text:s/>Tavolo di co-progettazione;</text:p>
      <text:p text:style-name="P21">- con Determina n. _______ del _________ (Doc. __) è stato dichiarato concluso il procedimento di co-progettazione;</text:p>
      <text:p text:style-name="P16"/>
      <text:p text:style-name="P16">Visti</text:p>
      <text:p text:style-name="P18">- l’art. 118, quarto comma, della Costituzione;</text:p>
      <text:p text:style-name="P18">- il CTS, in particolare l’art. 55 e ss.;</text:p>
      <text:p text:style-name="P18">- la legge n. 136/2010 e ss. mm.;</text:p>
      <text:p text:style-name="P18">- Il Decreto Ministeriale n. 72 del 31 marzo 2021;</text:p>
      <text:p text:style-name="P18">- la legge n. 106/2016;</text:p>
      <text:p text:style-name="P18">- la Legge n. 241/1990 e ss. mm., in particolare l’art. 11;</text:p>
      <text:p text:style-name="P18">- il D. Lgs. n. 267/2000 e ss. mm.;</text:p>
      <text:p text:style-name="P18">- la legge n. 124/2017 e ss. mm.;</text:p>
      <text:p text:style-name="P18">- la delibera di Giunta comunale n. 175 del 22/09/2021 con la quale è stato approvato il Protocollo Operativo sul rapporto tra il Comune di Vicenza e gli Enti del Terzo Settore in attuazione del CTS e del D.M. n. 72/2021;</text:p>
      <text:p text:style-name="P16"/>
      <text:p text:style-name="P19"><text:span text:style-name="T16">Richiamat</text:span><text:span text:style-name="T22">i</text:span><text:span text:style-name="T17">, in particolare, </text:span><text:span text:style-name="T23">la DGR</text:span><text:span text:style-name="T24"> n. 230 del 13 marzo 2024 </text:span><text:span text:style-name="T25">e la </text:span><text:span text:style-name="T24">DDR n. 136 del </text:span><text:span text:style-name="T26">3 dicembre </text:span><text:span text:style-name="T24">2024.</text:span></text:p>
      <text:p text:style-name="P18"/>
      <text:p text:style-name="P22">Le Parti, alla luce delle Premesse che costituisco parte sostanziale e integrante della presente Convenzione,</text:p>
      <text:p text:style-name="P23"/>
      <text:p text:style-name="P24">CONVENGONO QUANTO SEGUE</text:p>
      <text:p text:style-name="P25"/>
      <text:p text:style-name="P26">Art. 1 - Oggetto della Convenzione</text:p>
      <text:p text:style-name="P19"><text:span text:style-name="T15">Oggetto della presente Convenzione è la </text:span><text:span text:style-name="T18">disciplina</text:span><text:span text:style-name="T15"> </text:span><text:span text:style-name="T18">della</text:span><text:span text:style-name="T15"> collaborazione fra le Parti finalizzato alla realizzazione degli interventi previsti nel Progetto definitivo, frutto di co-progettazione.</text:span></text:p>
      <text:p text:style-name="P27">L’EAP, con la sottoscrizione della presente Convenzione, si impegna affinché le attività co-progettate con l’AP, come rappresentate nel Progetto definitivo, siano svolte con le modalità convenute e per il periodo concordato.</text:p>
      <text:p text:style-name="P27">In ragione di quanto precede, l’EAP assume l’impegno di apportare agli interventi tutte le necessarie migliorie, che saranno concordate nel corso del rapporto convenzionale per assicurare la tutela dell’interesse pubblico, tenuto conto di quanto previsto dall’Avviso di co-progettazione e in ossequio allo spirito tipico del rapporto di collaborazione che connota tale specifico procedimento.</text:p>
      <text:p text:style-name="P8"/>
      <text:p text:style-name="P26">Art. 2 - Durata della Convenzione</text:p>
      <text:p text:style-name="P19"><text:span text:style-name="T9">La presente Convenzione ha efficacia a decorrere dal giorno </text:span><text:span text:style-name="T27">_________</text:span><text:span text:style-name="T9"> fino al giorno </text:span><text:span text:style-name="Car._20_predefinito_20_paragrafo"><text:span text:style-name="T28">30 aprile 202</text:span></text:span><text:span text:style-name="Car._20_predefinito_20_paragrafo"><text:span text:style-name="T29">6</text:span></text:span><text:span text:style-name="T9">. Si conviene che, scaduta la Convenzione la stessa possa essere prorogata a norma di legge, fatta salva la disponibilità di idonee risorse.</text:span></text:p>
      <text:p text:style-name="P8"/>
      <text:p text:style-name="P26"><text:soft-page-break/>Art. 3 - Risorse messe a disposizioni dalle Parti</text:p>
      <text:p text:style-name="P8">Per realizzare le finalità e gli obiettivi del Centro servizi, l’EAP mette a disposizione la strumentazione tecnologica, le risorse accessorie (attrezzature e mezzi), umane proprie (personale dipendente e/o prestatori d’opera intellettuale e/o di servizio, etc., operanti a qualunque titolo), e finanziarie individuate nel Progetto definitivo.</text:p>
      <text:p text:style-name="P8">L’EAP mette a disposizione anche personale amministrativo e di gestione progettuale per garantire adeguato coordinamento, monitoraggio e gestione amministrativa di progetto, oltre a personale addetto al servizio di comunicazione, ufficio stampa e utilizzo di sito web e canali social per dare adeguata visibilità all’iniziativa, nel rispetto di quanto previsto al successivo art. 9. </text:p>
      <text:p text:style-name="P8">Per realizzare le finalità e gli obiettivi del Centro servizi, l’AP mette a disposizione dell’EAP le seguenti risorse:</text:p>
      <text:list text:style-name="WWNum2">
        <text:list-item>
          <text:p text:style-name="P28"><text:span text:style-name="Car._20_predefinito_20_paragrafo"><text:span text:style-name="T30">a) il contributo, </text:span></text:span><text:span text:style-name="Car._20_predefinito_20_paragrafo"><text:span text:style-name="T31">disciplinato ai sensi dell’</text:span></text:span><text:span text:style-name="Car._20_predefinito_20_paragrafo"><text:span text:style-name="T32">art. </text:span></text:span><text:span text:style-name="Car._20_predefinito_20_paragrafo"><text:span text:style-name="T30">12 della legge n. 241/1990 per la realizzazione della linea di attività </text:span></text:span><text:span text:style-name="Car._20_predefinito_20_paragrafo"><text:span text:style-name="T33">pari a</text:span></text:span><text:span text:style-name="Car._20_predefinito_20_paragrafo"><text:span text:style-name="T30"> € </text:span></text:span><text:span text:style-name="Car._20_predefinito_20_paragrafo"><text:span text:style-name="T28">2</text:span></text:span><text:span text:style-name="Car._20_predefinito_20_paragrafo"><text:span text:style-name="T30">0.000,00 per </text:span></text:span><text:span text:style-name="Car._20_predefinito_20_paragrafo"><text:span text:style-name="T28">i mesi di attività che dovranno concludersi entro il 30 aprile 2026, salvo proroghe</text:span></text:span><text:span text:style-name="Car._20_predefinito_20_paragrafo"><text:span text:style-name="T30">;</text:span></text:span></text:p>
        </text:list-item>
        <text:list-item>
          <text:p text:style-name="P29"><text:span text:style-name="Car._20_predefinito_20_paragrafo"><text:span text:style-name="T34">b) supporto dei propri operatori per la realizzazione de</text:span></text:span><text:span text:style-name="Car._20_predefinito_20_paragrafo"><text:span text:style-name="T35">gli interventi </text:span></text:span><text:span text:style-name="Car._20_predefinito_20_paragrafo"><text:span text:style-name="T34"><text:s/>progetto e la creazione di una equipe integrata che sarà maggiormente dettagliato nella Convenzione.</text:span></text:span></text:p>
        </text:list-item>
      </text:list>
      <text:p text:style-name="P30">Si precisa che le risorse, a vario titolo, messe a disposizione dall’Amministrazione procedente non equivalgono a corrispettivi per l’affidamento di servizi a titolo oneroso.</text:p>
      <text:p text:style-name="P8">L’importo corrispondente a tali risorse costituisce il massimo importo erogabile dall’Amministrazione procedente e deve, pertanto, intendersi comprensivo di IVA, se e nella misura in cui è dovuta, ai sensi della normativa vigente.</text:p>
      <text:p text:style-name="P8"/>
      <text:p text:style-name="P31">Art. 4 - Risorse umane adibite alle attività di progetto</text:p>
      <text:p text:style-name="P8">Le risorse umane, impiegate a qualunque titolo nelle attività, sono quelle risultanti dalla Proposta progettuale presentata dall’EAP che risponde dell’operato del proprio personale.</text:p>
      <text:p text:style-name="P19"><text:span text:style-name="T9">Con la sottoscrizione della presente Convenzione,</text:span><text:span text:style-name="T36"> l’EAP/gli EAP</text:span><text:span text:style-name="T9"> si impegnano a rispettare le vigenti norme contrattuali, regolamentari, previdenziali, assicurative e di sicurezza dei luoghi di lavoro. Il rapporto con il personale dipendente o prestatori d’opera intellettuale o di servizio o di collaboratori ad altro titolo è regolato dalle normative contrattuali, previdenziali, assicurative, fiscali vigenti in materia.</text:span></text:p>
      <text:p text:style-name="P19"><text:span text:style-name="T9">Si applica, altresì, per i soggetti tenuti alla relativa osservanza, il CCNL </text:span><text:span text:style-name="T37">________</text:span><text:span text:style-name="T9"> sottoscritto dalle OO.SS. maggiormente rappresentative.</text:span></text:p>
      <text:p text:style-name="P19"><text:span text:style-name="T36">L’EAP/gli EAP</text:span><text:span text:style-name="T9">, <text:s/>inoltre, sono tenuti a garantire, in caso di necessità, la sostituzione delle risorse umane con altre di pari competenza, professionalità ed esperienza, informandone tempestivamente l’AP con la contestuale trasmissione del relativo curriculum vitae.</text:span></text:p>
      <text:p text:style-name="P8">Tutto il personale svolgerà le attività con impegno e diligenza i propri compiti, favorendo a tutti i livelli una responsabile collaborazione in armonia con le finalità e gli obiettivi della presente convenzione, nonché della specifica natura giuridica del rapporto generato in termini di collaborazione.</text:p>
      <text:p text:style-name="P8"/>
      <text:p text:style-name="P32">Art. 5 - Contributo per la realizzazione degli interventi: modalità di liquidazione e rendicontazione</text:p>
      <text:p text:style-name="P6"><text:span text:style-name="T36">L’importo del contributo riconosciuto all’EAP per l’espletamento delle attività individuate dalla presente Convenzione è stabilito in </text:span><text:span text:style-name="Car._20_predefinito_20_paragrafo"><text:span text:style-name="T38">€ </text:span></text:span><text:span text:style-name="Car._20_predefinito_20_paragrafo"><text:span text:style-name="T39">20.000,00</text:span></text:span><text:span text:style-name="Car._20_predefinito_20_paragrafo"><text:span text:style-name="T38"> </text:span></text:span><text:span text:style-name="T36">(Iva inclusa, ove dovuta).</text:span></text:p>
      <text:p text:style-name="P33">Il versamento del contributo in favore dell’EAP avviene nei modi e nei termini di seguito descritti:</text:p>
      <text:p text:style-name="P33"><text:soft-page-break/>- <text:s/>l’EAP/gli EAP, per tramite della capofila, trasmettono all’AP, con cadenza almeno trimestrale, una richiesta di rimborso delle spese sostenute, corredata dalla documentazione giustificativa;</text:p>
      <text:p text:style-name="P33">- la richiesta di rimborso deve essere presentata entro la fine del mese successivo al trimestre in cui le spese sono state sostenute;</text:p>
      <text:p text:style-name="P33">- la richiesta di rimborso deve, altresì, contenere l’indicazione del CUP e del CIG relativi al progetto, pena il rigetto della richiesta di rimborso della spesa;</text:p>
      <text:p text:style-name="P19"><text:span text:style-name="T36">- i contributi a favore dell’EAP verranno erogati entro </text:span><text:span text:style-name="T40">3</text:span><text:span text:style-name="T36">0 giorni dal ricevimento della richiesta di rimborso, subordinatamente alla verifica della conformità della documentazione giustificativa presentata.</text:span></text:p>
      <text:p text:style-name="P33">L’EAP si impegna a collaborare prontamente con l’Amministrazione procedente per integrare e/o correggere la documentazione di rendicontazione presentata.</text:p>
      <text:p text:style-name="P34"/>
      <text:p text:style-name="P32">Art. 6 - Tracciabilità dei flussi finanziari</text:p>
      <text:p text:style-name="P35"><text:span text:style-name="T27">L’EAP, con la sottoscrizione della presente Convenzione, espressamente accetta quanto previsto dalla vigente disciplina in materia di tracciabilità dei flussi finanziari </text:span><text:span text:style-name="T36">di cui alla L. 136/2010 e s.m.i. e, per gli effetti</text:span><text:span text:style-name="T27">, si impegna</text:span><text:span text:style-name="T27"><text:note text:id="ftn1" text:note-class="footnote"><text:note-citation>1</text:note-citation><text:note-body><text:p text:style-name="P36"><text:span text:style-name="T41"><text:s/></text:span><text:span text:style-name="T42">In caso di raggruppamento:</text:span></text:p><text:p text:style-name="P37">- ogni componente anticipa dal proprio conto corrente i pagamenti che gli competono, accertando preventivamente che i documenti di spesa, di qualunque genere siano, riportino i codici CIG e CUP relativi all’intervento in oggetto;</text:p><text:p text:style-name="P37">- una volta trasmessa e approvata la rendicontazione delle spese (cfr. art. 5), l’AP effettua la liquidazione del rimborso sull’apposito Conto Corrente dedicato alle commesse pubbliche;</text:p><text:p text:style-name="P37">- la capofila rimborserà a sua volta ai singoli componenti le spese sostenute da ciascuno, avendo cura di riportare nel mezzo di pagamento utilizzato il CIG e il CUP.</text:p><text:p text:style-name="P37">Per quanto non espressamente previsto nella presente Convenzione, si applicano le disposizioni dell’art. 3 della L. 136/2010 e s.m.i.</text:p></text:note-body></text:note></text:span><text:span text:style-name="T27">:</text:span></text:p>
      <text:p text:style-name="P35"><text:span text:style-name="T27">- ad</text:span><text:span text:style-name="T36"> effettuare tutti i movimenti finanziari mediante bonifico bancario o postale ovvero con gli altri strumenti idonei a consentire la piena tracciabilità delle operazioni finanziarie, riportando il codice identificativo di gara CIG e il CUP, fatto salvo quanto previsto all’art. 3, comma 3, della citata legge</text:span><text:span text:style-name="T43"><text:note text:id="ftn2" text:note-class="footnote"><text:note-citation>2</text:note-citation><text:note-body><text:p text:style-name="P38"><text:span text:style-name="T44"><text:s/></text:span><text:span text:style-name="T45">L. 136/2010, art 3, comma 3: I pagamenti in favore di enti previdenziali, assicurativi e istituzionali, nonché quelli in favore di gestori e fornitori di pubblici servizi, ovvero quelli riguardanti tributi, possono essere eseguiti anche con strumenti diversi dal bonifico bancario o postale, fermo restando l'obbligo di documentazione della spesa. Per le spese giornaliere, di importo inferiore o uguale a 1.500 euro, relative agli interventi di cui al comma 1, possono essere utilizzati sistemi diversi dal bonifico bancario o postale, fermi restando il divieto di impiego del contante e l'obbligo di documentazione della spesa. L’eventuale costituzione di un fondo cassa cui attingere per spese giornaliere, salvo l’obbligo di rendicontazione, deve essere effettuata tramite bonifico bancario o postale o altro strumento di pagamento idoneo a consentire la tracciabilità delle operazioni, in favore di uno o più dipendenti.</text:span></text:p></text:note-body></text:note></text:span><text:span text:style-name="T36">, consapevole che il mancato utilizzo del bonifico bancario o postale ovvero degli altri strumenti idonei a consentire la piena tracciabilità delle operazioni costituisce causa di risoluzione della Convenzione ai sensi dell’art. 1456 c.c.; a tal proposito, L’AP dichiara di aver ricevuto dall’EAP dichiarazione sostitutiva di atto di notorietà, sottoscritta dal legale rappresentante <text:s/>dell’EAP/degli EAP, contenente le coordinate del Conto Corrente dedicato alle commesse pubbliche e i dati identificativi dei soggetti delegati a operare sul suddetto Conto Corrente, le cui variazioni L’EAP si impegna a comunicare tempestivamente all’AP;</text:span></text:p>
      <text:p text:style-name="P39">- a fare in modo che in ogni documento di spesa sia correttamente riportato il codice identificativo di gara CIG e il CUP.</text:p>
      <text:p text:style-name="P40">Trovano applicazione le disposizioni ed i principi della giurisprudenza, comunitaria e interna, in materia di aiuti di Stato.</text:p>
      <text:p text:style-name="P41"/>
      <text:p text:style-name="P26">Art. 7 - Obblighi generali delle Parti</text:p>
      <text:p text:style-name="P27"><text:soft-page-break/>Le Parti si impegnano allo svolgimento dei servizi tenendo conto delle esigenze dell’Ambito Territoriale Sociale VEN_06-Vicenza e concordando le modalità di realizzazione degli interventi, al fine di assicurare il rispetto degli standard qualitativi e delle norme di funzionamento del servizio in oggetto.</text:p>
      <text:p text:style-name="P8"/>
      <text:p text:style-name="P26">Art. 8 – Obblighi fondamentali dell’EAP</text:p>
      <text:p text:style-name="P19"><text:span text:style-name="T9">Per la realizzazione degli obiettivi propri dell’intervento in oggetto, l’EAP, sottoscrivendo la presente Convenzione, si impegna a </text:span><text:span text:style-name="T46">___________________________________________.</text:span></text:p>
      <text:p text:style-name="P8"/>
      <text:p text:style-name="P26">Art. 9 - Obblighi di comunicazione</text:p>
      <text:p text:style-name="P19"><text:span text:style-name="T9">Le Parti, in tutte le attività legate all’esecuzione del servizio, mostrano correttamente e in modo ben visibile </text:span><text:span text:style-name="T47">________________________________________.</text:span></text:p>
      <text:p text:style-name="P19"><text:span text:style-name="T9">L’EAP deve altresì garantire che i destinatari del servizio riconoscano l’origine e assicurino la visibilità del finanziamento </text:span><text:span text:style-name="T47">____________________________________</text:span><text:span text:style-name="T9">.</text:span></text:p>
      <text:p text:style-name="P42"/>
      <text:p text:style-name="P26">Art. 10 - Obblighi dell’EAP rispetto al personale impiegato</text:p>
      <text:p text:style-name="P43">10.1 Obblighi dell’EAP in qualità di datore di lavoro</text:p>
      <text:p text:style-name="P19"><text:span text:style-name="T9">Fermo che nell’esecuzione del Contratto non devono essere svolte attività lavorative o professionali da dipendenti del Comune di Vicenza cessati dal servizio che abbiano esercitato poteri </text:span><text:span text:style-name="T27">autoritativi</text:span><text:span text:style-name="T9"> o negoziali negli ultimi tre anni di servizio, l’EAP/gli EAP si impegnano a:</text:span></text:p>
      <text:list text:continue-numbering="true" text:style-name="WWNum2">
        <text:list-item>
          <text:p text:style-name="P44">impiegare personale regolarmente assunto mediante le diverse tipologie di rapporto di lavoro vigenti o attraverso collaborazioni esterne con liberi professionisti; si specifica che nessun rapporto intercorrerà tra il personale e l’Amministrazione procedente;</text:p>
        </text:list-item>
        <text:list-item>
          <text:p text:style-name="P45"><text:span text:style-name="T9">rispettare le disposizioni del D. Lgs. 81/2008 alle altre fonti normative e regolamentari in materia di salute, sicurezza, igiene e sul luogo di lavoro, provvedendo in particolare alla formazione obbligatoria del personale in tali settori (necessaria e propedeutica all’avvio del <text:s/>servizio oggetto di affidamento); dell’adempimento di tali obblighi</text:span><text:span text:style-name="T36"> <text:s/>l’EAP/gli EAP</text:span><text:span text:style-name="T9"> daranno prova mediante autocertificazione da produrre al momento della sottoscrizione del Contratto;</text:span></text:p>
        </text:list-item>
        <text:list-item>
          <text:p text:style-name="P44">applicare al personale impiegato i C.C.N.L. di settore e gli accordi sindacali integrativi vigenti, anche a seguito dell’eventuale scadenza degli stessi fino alla loro sostituzione e, altresì, ove non aderisca alle associazioni stipulanti o receda da esse;</text:p>
        </text:list-item>
        <text:list-item>
          <text:p text:style-name="P44">assolvere a tutti gli obblighi contrattuali, retributivi, contributivi e assicurativi, nonché a quelli previsti da ogni eventuale patto di lavoro stabilito per il personale stesso, con ciò sollevando l’Amministrazione procedente da ogni obbligo e responsabilità nelle suddette materie.</text:p>
        </text:list-item>
      </text:list>
      <text:p text:style-name="P6"><text:span text:style-name="T9">l’Amministrazione procedente si riserva di verificare l’adempimento degli obblighi di cui al <text:s/>presente paragrafo mediante acquisizione da parte </text:span><text:span text:style-name="T36">dell’EAP/degli EAP</text:span><text:span text:style-name="T9"> del D.U.R.C., salva la facoltà di richiedere opportuni accertamenti in merito direttamente agli uffici competenti.</text:span></text:p>
      <text:p text:style-name="P43"/>
      <text:p text:style-name="P43">10.2 Obblighi del personale impiegato</text:p>
      <text:p text:style-name="P19"><text:span text:style-name="T36">L’EAP/gli EAP</text:span><text:span text:style-name="T9"> sono sempre responsabili del comportamento del personale impiegato e dell’eventuale inosservanza delle norme della presente Convenzione da parte di quest’ultimo. Il personale, in particolare, è tenuto a:</text:span></text:p>
      <text:p text:style-name="P8">1. osservare i principi di affidamento, probità ed educazione, mantenendo sempre un comportamento di riguardo e contegno;</text:p>
      <text:p text:style-name="P8"><text:soft-page-break/>2. osservare le disposizioni sul segreto professionale ai sensi dell’art. 622 del Codice penale e garantire la riservatezza assoluta circa le informazioni raccolte nell’espletamento dei servizi, in conformità alla vigente normativa sulla privacy;</text:p>
      <text:p text:style-name="P19"><text:span text:style-name="T9">3. rispettare il Codice di comportamento dei dipendenti pubblici di cui al D.P.R. n. 62/2013 (reperibile al link </text:span><text:a xlink:type="simple" xlink:href="https://www.comune.vicenza.it/file/100686-codicecomportamento.pdf" text:style-name="ListLabel_20_28" text:visited-style-name="ListLabel_20_28"><text:span text:style-name="T48">https://www.comune.vicenza.it/file/100686-codicecomportamento.pdf</text:span></text:a><text:span text:style-name="T9">), per quanto compatibile, e il Codice di comportamento del Comune di Vicenza, che si intende esteso anche ai dipendenti</text:span><text:span text:style-name="T36"> dell’EAP/degli EAP</text:span><text:span text:style-name="T9">;</text:span></text:p>
      <text:p text:style-name="P8">4. rispettare il divieto di ricevere dai beneficiari del servizio qualsiasi somma relativamente alle prestazioni svolte nell’ambito del servizio oggetto della presente Convenzione.</text:p>
      <text:p text:style-name="P26"/>
      <text:p text:style-name="P26">Art. 11 – Garanzia fideiussoria e polizze assicurative</text:p>
      <text:p text:style-name="P8">A tutela degli interessi pubblici del Comune di Vicenza, l’EAP si impegna come segue.</text:p>
      <text:p text:style-name="P46"/>
      <text:p text:style-name="P47">11.1 Garanzia fideiussoria</text:p>
      <text:p text:style-name="P46">A garanzia degli impegni assunti con la presente Convenzione e del risarcimento dei danni derivanti dall’eventuale inadempimento degli stessi, nonché dell’osservanza dell’obbligo di rimborso delle somme erogate in più dall’AP rispetto alle risultanze della rendicontazione finale o a causa di decadenza dai benefici economici di cui all’art. 5, l’EAP si impegna a prestare, entro giorni 30 dalla sottoscrizione della presente Convenzione, polizza fideiussoria (o polizza bancaria o garanzia di intermediatore finanzario) per un importo corrispondente al 5% del Contributo per la realizzazione del progetto. In caso di inadempienze delle obbligazioni conseguenti all’esecuzione del progetto, l’AP avrà diritto di valersi di propria autorità della garanzia e l’EAP avrà l’obbligo di reintegrarla annualmente nei termini fissati dalla stessa.</text:p>
      <text:p text:style-name="P19"><text:span text:style-name="T49">La garanzia cesserà di avere effetto alla data di approvazione, da parte dell’Autorità </text:span><text:span text:style-name="T50">competente</text:span><text:span text:style-name="T49">, della rendicontazione finale e, da parte del Dirigente del Settore Servizi Sociali, della certificazione della regolare esecuzione delle prestazioni per la realizzazione dei servizi e interventi in progetto a carico dell’EAP e del regolare adempimento da parte dello stesso degli altri impegni assunti con la presente Convenzione.</text:span></text:p>
      <text:p text:style-name="P46"/>
      <text:p text:style-name="P47">11.2 Polizze assicurative</text:p>
      <text:p text:style-name="P46">L’EAP provvede alla copertura assicurativa di legge delle risorse umane, impiegate a qualunque titolo nelle attività di cui alla presente convenzione.</text:p>
      <text:p text:style-name="P19"><text:span text:style-name="T49">L’EAP è responsabile civilmente e penalmente di tutti i danni di qualsiasi natura che possano derivare a persone o cose legate allo svolgimento delle attività, con la conseguenza ch</text:span><text:span text:style-name="T9">e il Comune di Vicenza è sollevato da qualunque pretesa, azione, domanda od altro che possa loro derivare, direttamente od indirettamente, dalle attività della presente Convenzione.</text:span></text:p>
      <text:p text:style-name="P19"><text:span text:style-name="T9">A garanzia dei rischi connessi alle attività, </text:span><text:span text:style-name="T36"><text:s/>l’EAP/gli EAP</text:span><text:span text:style-name="T27"> hanno prodotto le rispettive polizze assicurative RCT ed RCO dotate ciascuna di apposita appendice contenente gli elementi identificativi dell’intervento in oggetto (il Comune di Vicenza quale Amministrazione Procedente, <text:s/>l'oggetto </text:span><text:span text:style-name="T51">della </text:span><text:span text:style-name="T27">Convenzione</text:span><text:span text:style-name="T51">,</text:span><text:span text:style-name="T27"> il CIG e il periodo assicurato).</text:span></text:p>
      <text:p text:style-name="P8">Il Comune di Vicenza è considerato “terzo” a tutti gli effetti.</text:p>
      <text:p text:style-name="P8"/>
      <text:p text:style-name="P34">Art. 12 – Coordinamento e monitoraggio delle attività oggetto della Convenzione</text:p>
      <text:p text:style-name="P48">12.1 Gruppo di monitoraggio e trasmissione delle informazioni</text:p>
      <text:p text:style-name="P49">(Da definire in sede di Tavolo di co-progettazione)</text:p>
      <text:p text:style-name="P6"><text:soft-page-break/><text:span text:style-name="T9">Alle convocazioni periodiche del Gruppo di monitoraggio, che ha la funzione di vigilare sul raggiungimento dei risultati attesi a livello quantitativo, qualitativo e di processo, partecipano, </text:span><text:span text:style-name="T47">_________________________________________</text:span><text:span text:style-name="T9">. </text:span></text:p>
      <text:p text:style-name="P6"><text:span text:style-name="T9">L’EAP si impegna altresì a produrre una relazione conclusiva, da produrre entro e non oltre 30 giorni dalla conclusione delle attività oggetto del partenariato, nella quale saranno indicati </text:span><text:span text:style-name="T47">_________________________________________</text:span><text:span text:style-name="T9">.</text:span></text:p>
      <text:p text:style-name="P8"/>
      <text:p text:style-name="P50">12.2 Ruolo dell’Amministrazione procedente</text:p>
      <text:p text:style-name="P8">Il Comune di Vicenza assicura il monitoraggio sulle attività svolte dall’EAP, attraverso la verifica periodica del perseguimento degli obiettivi in rapporto alle attività, oggetto della Convenzione, riservandosi di apportare tutte le variazioni che dovesse ritenere utili ai fini della buona riuscita delle azioni ivi contemplate, senza che ciò comporti ulteriori oneri a carico dell’EAP, i quali sono tenuti ad apportare le variazioni richieste.</text:p>
      <text:p text:style-name="P19"><text:span text:style-name="T9">A tale proposito, le Parti si danno reciprocamente atto che, nelle ipotesi di cui al punto che precede, potrà essere riconvocato il Tavolo di co-progettazione per definire quanto necessario e/o utile; per le eventuali modifiche, non essenziali, si applica l’art. 11 della Legge n. 241/1990 e ss. mm.</text:span><text:span text:style-name="T47"> </text:span></text:p>
      <text:p text:style-name="P51"/>
      <text:p text:style-name="P26">Art. 13 - Divieto di cessione</text:p>
      <text:p text:style-name="P52"><text:span text:style-name="T47">È</text:span><text:span text:style-name="T9"> vietato cedere anche parzialmente la presente Convenzione, pena l'immediata risoluzione della stessa e il risarcimento dei danni e delle spese causate al Comune di Vicenza. È fatto divieto di subappaltare totalmente o parzialmente le attività, al di fuori degli eventuali rapporti di partenariato, individuati in sede di presentazione della Proposta progettuale, pena l’immediata risoluzione della Convenzione ed il risarcimento dei danni, e di quanto previsto dalla vigente disciplina di riferimento, in quanto applicabile.</text:span></text:p>
      <text:p text:style-name="P8">Con la sottoscrizione della presente Convenzione, l’EAP assume l’impegno – in attuazione del principio di buona fede – di comunicare al Comune di Vicenza le criticità e le problematiche che dovessero insorgere al fine di poter scongiurare, ove possibile, le ipotesi previste dal precedente comma.</text:p>
      <text:p text:style-name="P8"/>
      <text:p text:style-name="P26">Art. 14 - Inadempienze e penali</text:p>
      <text:p text:style-name="P8">Ove siano accertati casi di inadempienza rispetto alla presente Convenzione, il Comune di Vicenza si riserva la facoltà di irrogare una penale – dopo contestazione degli addebiti e valutazione delle controdeduzioni che l’EAP può produrre entro 10 (dieci) giorni dalla data di ricezione della contestazione – rapportata alla rilevanza dell'inadempienza sotto il profilo del pregiudizio arrecato al regolare funzionamento delle attività e del danno d'immagine provocato al Comune di Vicenza, salvo il risarcimento del danno ulteriore.</text:p>
      <text:p text:style-name="P8">La penale potrà essere trattenuta sul contributo pubblico dovuto, nel caso di espletamento delle attività con modalità non conformi a quelle previste dalla <text:s/>convenzione e a quelle che l’EAP si è impegnato ad eseguire, come risultanti dal Progetto definitivo, nella seguente misura: da minimo 0,1 % a massimo 0,5 % dell’importo complessivo del contributo, per singola fattispecie e secondo gravità e/o reiterazione.</text:p>
      <text:p text:style-name="P8"/>
      <text:p text:style-name="P26">Art. 15 - Risoluzione</text:p>
      <text:p text:style-name="P19"><text:span text:style-name="T9">Ai sensi e per gli effetti degli artt. 1453 e 1454 del Codice Civile, la presente convenzione può essere risolta dalle parti in ogni momento, previa diffida ad adempiere di 15 giorni a mezzo PEC, per grave inadempienza degli impegni assunti. In caso di risoluzione per </text:span><text:soft-page-break/><text:span text:style-name="T9">inadempienza dell’EAP/degli EAP, il Comune di Vicenza liquiderà le sole spese da questi sostenute, fino al ricevimento della diffida, salvo il risarcimento del danno.</text:span></text:p>
      <text:p text:style-name="P53">Ai sensi dell’art. 1456 del Codice Civile, costituiscono clausole risolutive espresse, le seguenti ipotesi:</text:p>
      <text:list text:continue-numbering="true" text:style-name="WWNum2">
        <text:list-item>
          <text:p text:style-name="P45"><text:span text:style-name="T9">apertura di una procedura concorsuale o di fallimento a carico</text:span><text:span text:style-name="T36"> dell’EAP/degli EAP</text:span><text:span text:style-name="T9">;</text:span></text:p>
        </text:list-item>
        <text:list-item>
          <text:p text:style-name="P45"><text:span text:style-name="T9">messa in liquidazione o in altri casi di cessione dell’attività da parte</text:span><text:span text:style-name="T36"> dell’EAP/degli EAP</text:span><text:span text:style-name="T9">;</text:span></text:p>
        </text:list-item>
        <text:list-item>
          <text:p text:style-name="P44">interruzione non motivata delle attività;</text:p>
        </text:list-item>
        <text:list-item>
          <text:p text:style-name="P44">difformità sostanziale nella realizzazione degli interventi, secondo quanto previsto nella Proposta progettuale;</text:p>
        </text:list-item>
        <text:list-item>
          <text:p text:style-name="P45"><text:span text:style-name="T9">quando</text:span><text:span text:style-name="T36"> l’EAP/gli EAP</text:span><text:span text:style-name="T9"> si rendano colpevoli di frode;</text:span></text:p>
        </text:list-item>
        <text:list-item>
          <text:p text:style-name="P44">violazione della normativa in materia di sicurezza sui luoghi di lavoro, nonché violazione della disciplina in materia di contratti di lavoro e del CCNL applicabile, sottoscritto dalle OO.SS. maggiormente rappresentative;</text:p>
        </text:list-item>
        <text:list-item>
          <text:p text:style-name="P44">inottemperanza a quanto previsto dalla legge n. 124/2017 e ss. mm., laddove applicabile in relazione all’importo del contributo;</text:p>
        </text:list-item>
        <text:list-item>
          <text:p text:style-name="P44">violazioni delle disposizioni richiamate al punto 9 della presente Convenzione;</text:p>
        </text:list-item>
        <text:list-item>
          <text:p text:style-name="P44">la violazione della disciplina in materia di aiuti di Stato, ove applicabile.</text:p>
        </text:list-item>
      </text:list>
      <text:p text:style-name="P54">Nelle ipotesi sopraindicate, la Convenzione può essere risolta di diritto con effetto immediato a seguito della dichiarazione del Comune di Vicenza, in forma di lettera raccomandata a.r., di volersi avvalere della clausola risolutiva espressa.</text:p>
      <text:p text:style-name="P8"/>
      <text:p text:style-name="P26">Art. 16 - Trattamento dei dati personali</text:p>
      <text:p text:style-name="P8">Ai sensi del D. Lgs. n. 196/2003, come modificato dal D. Lgs. n. 101/2018, che adegua la normativa nazionale al GDPR UE 2016/679, l’Aggiudicatario è tenuto ad attivare modalità e forme di controllo adeguate per garantire il rispetto della normativa sulla privacy in conformità al ruolo di Titolare o di Responsabile del trattamento dei dati che di volta in volta si trovi a rivestire nell’esecuzione delle prestazioni oggetto del Contratto.</text:p>
      <text:p text:style-name="P8">Con specifico riferimento ai dati personali di cui l’EAP e il personale impiegato vengano in possesso nello svolgimento del servizio lo stesso assume il ruolo di Responsabile del trattamento ai sensi dell’art. 28 del GDPR e si impegna ad adempiere a tutti gli obblighi correlati a tale ruolo.</text:p>
      <text:p text:style-name="P8">In particolare, l’EAP:</text:p>
      <text:list text:continue-numbering="true" text:style-name="WWNum2">
        <text:list-item>
          <text:p text:style-name="P44">si impegnano a non diffondere/comunicare/cedere in alcun modo o utilizzare per scopi diversi dall’espletamento del servizio appaltato i dati di cui venga in possesso nell’esecuzione del Contratto;</text:p>
        </text:list-item>
        <text:list-item>
          <text:p text:style-name="P44">sono responsabili in via esclusiva delle eventuali violazioni alla normativa sulla privacy poste in essere dal personale impiegato;</text:p>
        </text:list-item>
        <text:list-item>
          <text:p text:style-name="P44">si impegnano ad attenersi alle disposizioni fornite dal Committente per il corretto trattamento dei dati in relazione alle finalità del loro utilizzo, ossia lo svolgimento del servizio affidato;</text:p>
        </text:list-item>
        <text:list-item>
          <text:p text:style-name="P44">prima della sottoscrizione del Contratto, forniranno il nominativo del Responsabile della Protezione dei dati (RPD); in mancanza di tale indicazione, tale ruolo sarà si intenderà ricoperto dal rappresentate legale dell’Aggiudicatario.</text:p>
        </text:list-item>
      </text:list>
      <text:p text:style-name="P8">Si precisa, infine, che i dati personali forniti dall’EAP per le finalità di cui alla presente Convenzione saranno trattati in conformità all’informativa reperibile all’indirizzo https://www.comune.vicenza.it/utilita/privacycontraente.php e utilizzati esclusivamente per l’espletamento delle procedure di individuazione del contraente.</text:p>
      <text:p text:style-name="P8"><text:soft-page-break/></text:p>
      <text:p text:style-name="P26">Art. 17 - Rinvii normativi</text:p>
      <text:p text:style-name="P8">Per tutto quanto non espressamente previsto dalla presente convenzione si fa riferimento al <text:s/>Codice Civile ed alle disposizioni di legge vigenti ed applicabili in materia ed a quelle richiamate negli atti di cui alle Premesse.</text:p>
      <text:p text:style-name="P8"/>
      <text:p text:style-name="P26">Art. 18 – Comunicazioni</text:p>
      <text:p text:style-name="P19"><text:span text:style-name="T9">Le comunicazioni fra le Parti avverranno mediante posta elettronica certificata (per il Comune di Vicenza: </text:span><text:a xlink:type="simple" xlink:href="mailto:vicenza@cert.comune.vicenza.it" text:style-name="Internet_20_link" text:visited-style-name="Visited_20_Internet_20_Link"><text:span text:style-name="Internet_20_link"><text:span text:style-name="T9">vicenza@cert.comune.vicenza.it</text:span></text:span></text:a><text:span text:style-name="T9">; per l’EAP: ___________________________</text:span><text:span text:style-name="T27">).</text:span></text:p>
      <text:p text:style-name="P26"/>
      <text:p text:style-name="P26">Art. 19 - Controversie</text:p>
      <text:p text:style-name="P8">Qualunque contestazione o vertenza dovesse insorgere tra le parti sarà rimessa alla giurisdizione del giudice competente. Foro competente è il Foro di Vicenza.</text:p>
      <text:p text:style-name="P8"/>
      <text:p text:style-name="P26">Art. 20 - Registrazione</text:p>
      <text:p text:style-name="P8">La presente convenzione sarà sottoposta a registrazione con oneri e spese a carico dell’EAP.</text:p>
      <text:p text:style-name="P8"/>
      <text:p text:style-name="P26">Art. 21 - Allegati</text:p>
      <text:p text:style-name="P8">Sono da considerarsi quale parte integrante e sostanziale della presente Convenzione i seguenti atti e documenti (oltre a quelli citati nelle premesse, anche se non ad essa materialmente allegati):</text:p>
      <text:list text:continue-numbering="true" text:style-name="WWNum2">
        <text:list-item>
          <text:p text:style-name="P55">[...]</text:p>
        </text:list-item>
      </text:list>
      <text:p text:style-name="P56"/>
      <text:p text:style-name="P57">Vicenza, data della firma digitale</text:p>
      <text:p text:style-name="P8"/>
      <text:p text:style-name="P58">Per il Comune di Vicenza – Amministrazione procedente</text:p>
      <text:p text:style-name="P59">il Direttore dei Servizi Sociali</text:p>
      <text:p text:style-name="P59">Dott.ssa Micaela Castagnaro</text:p>
      <text:p text:style-name="P59"/>
      <text:p text:style-name="P58">Per l’Ente Attuatore Partner</text:p>
      <text:p text:style-name="P60">________________________</text:p>
      <text:p text:style-name="P60">[...]</text:p>
      <text:p text:style-name="P8"/>
      <text:p text:style-name="P19"><text:span text:style-name="T9">Il sottoscritto/La sottoscritta </text:span><text:span text:style-name="T52">_______________</text:span><text:span text:style-name="T53">,</text:span><text:span text:style-name="T52"> </text:span><text:span text:style-name="T9">nella qualità di Legale Rappresentante dell’Ente Attuatore Partner, dichiara di avere perfetta e particolareggiata conoscenza delle clausole convenzionali e di tutti gli atti ivi richiamati e, ai sensi e per gli effetti degli artt. 1341 e 1342 c.c., dichiara di accettare espressamente tutte le condizioni e patti ivi contenuti (in particolare artt. 5, 6, 8, 10, 11, 14 e 15)</text:span></text:p>
      <text:p text:style-name="P19"><text:span text:style-name="Car._20_predefinito_20_paragrafo"><text:span text:style-name="T54">_______________________</text:span></text:span></text:p>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line-height="150%" fo:text-align="justify" style:justify-single-word="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Garamond" fo:font-family="Garamond"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Car._20_predefinito_20_paragrafo" style:display-name="Car. predefinito paragrafo"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8" style:display-name="ListLabel 28" style:family="text">
      <style:text-properties fo:color="#0000ff" loext:opacity="100%" style:font-name="Arial2" fo:font-family="Arial" style:font-family-generic="swiss" style:font-pitch="variable" fo:font-size="11pt" style:text-underline-style="solid" style:text-underline-width="auto" style:text-underline-color="font-color" style:font-size-asian="11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4cm" fo:margin-left="0.4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cm" fo:margin-left="0.801cm"/>
        </style:list-level-properties>
        <style:text-properties fo:font-family="Symbol" style:font-style-name="Normale"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4cm" fo:margin-left="1.199cm"/>
        </style:list-level-properties>
        <style:text-properties fo:font-family="Symbol" style:font-style-name="Normale" style:font-family-generic="roman"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cm" fo:margin-left="1.6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4cm" fo:margin-left="2cm"/>
        </style:list-level-properties>
        <style:text-properties fo:font-family="Symbol" style:font-style-name="Normale" style:font-family-generic="roman"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4cm" fo:margin-left="2.401cm"/>
        </style:list-level-properties>
        <style:text-properties fo:font-family="Symbol" style:font-style-name="Normale" style:font-family-generic="roman"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4cm" fo:margin-left="2.799cm"/>
        </style:list-level-properties>
        <style:text-properties fo:font-family="Symbol" style:font-style-name="Normale"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4cm" fo:margin-left="3.2cm"/>
        </style:list-level-properties>
        <style:text-properties fo:font-family="Symbol" style:font-style-name="Normale" style:font-family-generic="roman"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4cm" fo:margin-left="3.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fo:font-family="Symbol" style:font-style-name="Normale" style:font-family-generic="roman" style:font-pitch="variable" style:font-charset="x-symbol"/>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0.801cm" fo:text-indent="-0.4cm" fo:margin-left="0.801cm"/>
        </style:list-level-properties>
        <style:text-properties fo:font-family="Symbol" style:font-style-name="Normale" style:font-family-generic="roman" style:font-pitch="variable" style:font-charset="x-symbol"/>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1.199cm" fo:text-indent="-0.4cm" fo:margin-left="1.199cm"/>
        </style:list-level-properties>
        <style:text-properties fo:font-family="Symbol" style:font-style-name="Normale" style:font-family-generic="roman" style:font-pitch="variable" style:font-charset="x-symbol"/>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1.6cm" fo:text-indent="-0.4cm" fo:margin-left="1.6cm"/>
        </style:list-level-properties>
        <style:text-properties fo:font-family="Symbol" style:font-style-name="Normale" style:font-family-generic="roman" style:font-pitch="variable" style:font-charset="x-symbol"/>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2cm" fo:text-indent="-0.4cm" fo:margin-left="2cm"/>
        </style:list-level-properties>
        <style:text-properties fo:font-family="Symbol" style:font-style-name="Normale" style:font-family-generic="roman" style:font-pitch="variable" style:font-charset="x-symbol"/>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2.401cm" fo:text-indent="-0.4cm" fo:margin-left="2.401cm"/>
        </style:list-level-properties>
        <style:text-properties fo:font-family="Symbol" style:font-style-name="Normale" style:font-family-generic="roman" style:font-pitch="variable" style:font-charset="x-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2.799cm" fo:text-indent="-0.4cm" fo:margin-left="2.799cm"/>
        </style:list-level-properties>
        <style:text-properties fo:font-family="Symbol" style:font-style-name="Normale" style:font-family-generic="roman" style:font-pitch="variable" style:font-charset="x-symbol"/>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3.2cm" fo:text-indent="-0.4cm" fo:margin-left="3.2cm"/>
        </style:list-level-properties>
        <style:text-properties fo:font-family="Symbol" style:font-style-name="Normale" style:font-family-generic="roman" style:font-pitch="variable" style:font-charset="x-symbol"/>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3.6cm" fo:text-indent="-0.4cm" fo:margin-left="3.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orphans="0" fo:widows="0"/>
      <style:text-properties fo:color="#7f7f7f" loext:opacity="100%" style:font-name="Arial" fo:font-size="9pt" fo:font-weight="bold" officeooo:rsid="0037559b" officeooo:paragraph-rsid="00378b53" style:font-size-asian="9pt" style:font-weight-asian="bold" style:font-name-complex="Arial3" style:font-size-complex="9pt"/>
    </style:style>
    <style:style style:name="MP2" style:family="paragraph" style:parent-style-name="Standard">
      <style:paragraph-properties fo:orphans="0" fo:widows="0"/>
      <style:text-properties fo:color="#7f7f7f" loext:opacity="100%" style:font-name="Arial" fo:font-size="9pt" fo:font-weight="bold" officeooo:rsid="00378b53" officeooo:paragraph-rsid="00378b53" style:font-size-asian="9pt" style:font-weight-asian="bold" style:font-name-complex="Arial3" style:font-size-complex="9pt"/>
    </style:style>
    <style:style style:name="MP3" style:family="paragraph" style:parent-style-name="Standard">
      <style:paragraph-properties fo:orphans="0" fo:widows="0"/>
      <style:text-properties fo:color="#7f7f7f" loext:opacity="100%" style:font-name="Arial" fo:font-size="8pt" officeooo:paragraph-rsid="00181215" style:font-size-asian="8pt" style:font-name-complex="Arial3" style:font-size-complex="8pt"/>
    </style:style>
    <style:style style:name="MP4" style:family="paragraph" style:parent-style-name="Standard">
      <style:paragraph-properties fo:orphans="0" fo:widows="0"/>
      <style:text-properties fo:color="#7f7f7f" loext:opacity="100%" style:font-name="Arial" fo:font-size="8pt" fo:language="en" fo:country="US" officeooo:paragraph-rsid="00181215" style:font-size-asian="8pt" style:font-name-complex="Arial3" style:font-size-complex="8pt"/>
    </style:style>
    <style:style style:name="MT1" style:family="text">
      <style:text-properties officeooo:rsid="00378b53"/>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223cm" fo:margin-bottom="1.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289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2" text:anchor-type="char" svg:x="-0.032cm" svg:y="-2.499cm" svg:width="8.301cm" svg:height="2.501cm" draw:z-index="8"><draw:image xlink:href="Pictures/1000000100001EA30000093A3F14384E.png" xlink:type="simple" xlink:show="embed" xlink:actuate="onLoad" draw:mime-type="image/png"/></draw:frame></text:p>
      </style:header>
      <style:footer>
        <text:p text:style-name="MP1">Se<text:span text:style-name="MT1">rvizio Politiche Attive per l’Inclusione Sociale e </text:span></text:p>
        <text:p text:style-name="MP2">Politiche del Lavoro</text:p>
        <text:p text:style-name="MP3"><text:span text:style-name="MT1">Viale Torino 1</text:span>9 - Vicenza</text:p>
        <text:p text:style-name="MP4">tel. 0444 22<text:span text:style-name="MT1">2564</text:span></text:p>
        <text:p text:style-name="MP4">mail: <text:span text:style-name="MT1">progettisociali</text:span>@comune.vicenza.it</text:p>
        <text:p text:style-name="MP4">pec: <text:s/>vicenza@cert.comune.vicenza.i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16T12:26:28.946000000</meta:creation-date>
    <meta:print-date>2024-03-08T16:03:01.216000000</meta:print-date>
    <dc:date>2025-08-13T11:29:01.025374900</dc:date>
    <meta:editing-duration>PT41M35S</meta:editing-duration>
    <meta:editing-cycles>14</meta:editing-cycles>
    <meta:generator>LibreOffice/25.2.5.2$Windows_X86_64 LibreOffice_project/03d19516eb2e1dd5d4ccd751a0d6f35f35e08022</meta:generator>
    <meta:document-statistic meta:table-count="0" meta:image-count="1" meta:object-count="0" meta:page-count="9" meta:paragraph-count="170" meta:word-count="3896" meta:character-count="27347" meta:non-whitespace-character-count="23619"/>
  </office:meta>
</office:document-meta>
</file>