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EA30000093A5975136780349CF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OpenSymbol" svg:font-family="OpenSymbol" style:font-adornments="Regula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154cm" fo:margin-left="0.101cm" fo:margin-top="0cm" fo:margin-bottom="0cm" table:align="left" style:writing-mode="page"/>
    </style:style>
    <style:style style:name="Tabella1.A" style:family="table-column">
      <style:table-column-properties style:column-width="8.153cm"/>
    </style:style>
    <style:style style:name="Tabella1.B" style:family="table-column">
      <style:table-column-properties style:column-width="3.277cm"/>
    </style:style>
    <style:style style:name="Tabella1.C" style:family="table-column">
      <style:table-column-properties style:column-width="5.7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5" style:family="table-cell">
      <style:table-cell-properties fo:padding="0.097cm" fo:border-left="0.25pt solid #000000" fo:border-right="none" fo:border-top="none" fo:border-bottom="0.5pt solid #000000"/>
    </style:style>
    <style:style style:name="Tabella1.C5" style:family="table-cell">
      <style:table-cell-properties fo:padding="0.097cm" fo:border-left="0.25pt solid #000000" fo:border-right="0.25pt solid #000000" fo:border-top="none" fo:border-bottom="0.5pt solid #000000"/>
    </style:style>
    <style:style style:name="Tabella1.A6" style:family="table-cell">
      <style:table-cell-properties fo:padding="0.097cm" fo:border="0.5pt solid #000000"/>
    </style:style>
    <style:style style:name="Tabella2" style:family="table">
      <style:table-properties style:width="17.154cm" fo:margin-left="0.101cm" fo:margin-top="0cm" fo:margin-bottom="0cm" table:align="left" style:writing-mode="page"/>
    </style:style>
    <style:style style:name="Tabella2.A" style:family="table-column">
      <style:table-column-properties style:column-width="3.754cm"/>
    </style:style>
    <style:style style:name="Tabella2.B" style:family="table-column">
      <style:table-column-properties style:column-width="0.231cm"/>
    </style:style>
    <style:style style:name="Tabella2.C" style:family="table-column">
      <style:table-column-properties style:column-width="1.88cm"/>
    </style:style>
    <style:style style:name="Tabella2.E" style:family="table-column">
      <style:table-column-properties style:column-width="1.88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2.I1" style:family="table-cell">
      <style:table-cell-properties fo:padding="0.097cm" fo:border="0.25pt solid #000000"/>
    </style:style>
    <style:style style:name="P1" style:family="paragraph" style:parent-style-name="Standard">
      <style:paragraph-properties fo:orphans="0" fo:widows="0"/>
      <style:text-properties fo:color="#7f7f7f" loext:opacity="100%" style:font-name="Arial1" fo:font-size="9pt" fo:font-weight="bold" officeooo:rsid="0037559b" officeooo:paragraph-rsid="00378b53" style:font-size-asian="9pt" style:font-weight-asian="bold" style:font-name-complex="Arial" style:font-size-complex="9pt"/>
    </style:style>
    <style:style style:name="P2" style:family="paragraph" style:parent-style-name="Standard">
      <style:paragraph-properties fo:orphans="0" fo:widows="0"/>
      <style:text-properties fo:color="#7f7f7f" loext:opacity="100%" style:font-name="Arial1" fo:font-size="9pt" fo:font-weight="bold" officeooo:rsid="00378b53" officeooo:paragraph-rsid="00378b53" style:font-size-asian="9pt" style:font-weight-asian="bold" style:font-name-complex="Arial" style:font-size-complex="9pt"/>
    </style:style>
    <style:style style:name="P3" style:family="paragraph" style:parent-style-name="Standard">
      <style:paragraph-properties fo:orphans="0" fo:widows="0"/>
      <style:text-properties fo:color="#7f7f7f" loext:opacity="100%" style:font-name="Arial1" fo:font-size="8pt" officeooo:paragraph-rsid="00181215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fo:color="#7f7f7f" loext:opacity="100%" style:font-name="Arial1" fo:font-size="8pt" fo:language="en" fo:country="US" officeooo:paragraph-rsid="00181215" style:font-size-asian="8pt" style:font-name-complex="Arial" style:font-size-complex="8pt"/>
    </style:style>
    <style:style style:name="P5" style:family="paragraph" style:parent-style-name="Standard">
      <style:paragraph-properties fo:line-height="115%" fo:text-align="end" style:justify-single-word="false"/>
      <style:text-properties officeooo:paragraph-rsid="003da484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bold" officeooo:rsid="00522477" officeooo:paragraph-rsid="003c7d65" fo:background-color="transparent" style:font-size-asian="11pt" style:font-weight-asian="bold" style:font-name-complex="Arial" style:font-size-complex="11pt" style:font-style-complex="italic" style:font-weight-complex="bold"/>
    </style:style>
    <style:style style:name="P7" style:family="paragraph" style:parent-style-name="Default">
      <style:paragraph-properties fo:line-height="115%" fo:text-align="end" style:justify-single-word="false"/>
      <style:text-properties style:text-line-through-style="none" style:text-line-through-type="none" style:font-name="Arial2" fo:font-size="11pt" style:text-underline-style="none" officeooo:paragraph-rsid="003da484" style:font-size-asian="11pt" style:font-size-complex="11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2" fo:font-size="11pt" officeooo:paragraph-rsid="003da484" style:font-size-asian="11pt" style:font-size-complex="11pt"/>
    </style:style>
    <style:style style:name="P9" style:family="paragraph" style:parent-style-name="Default">
      <style:paragraph-properties fo:line-height="115%" fo:text-align="center" style:justify-single-word="false"/>
      <style:text-properties fo:color="#000000" loext:opacity="100%" style:font-name="Arial2" fo:font-size="11pt" fo:font-weight="bold" officeooo:rsid="004008b8" officeooo:paragraph-rsid="004008b8" fo:background-color="transparent" style:font-size-asian="11pt" style:font-weight-asian="bold" style:font-size-complex="11pt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officeooo:paragraph-rsid="003f936d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2" fo:font-size="11pt" fo:font-weight="bold" officeooo:rsid="00522477" officeooo:paragraph-rsid="003c7d65" fo:background-color="transparent" style:font-size-asian="11pt" style:font-weight-asian="bold" style:font-name-complex="Arial" style:font-size-complex="11pt" style:font-style-complex="italic" style:font-weight-complex="bold"/>
    </style:style>
    <style:style style:name="P18" style:family="paragraph" style:parent-style-name="Text_20_body" style:list-style-name="WWNum2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19" style:family="paragraph" style:parent-style-name="Text_20_body" style:list-style-name="WWNum3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0" style:family="paragraph" style:parent-style-name="Text_20_body" style:list-style-name="WWNum5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1" style:family="paragraph" style:parent-style-name="Text_20_body" style:list-style-name="WWNum6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2" style:family="paragraph" style:parent-style-name="Text_20_body" style:list-style-name="WWNum7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3" style:family="paragraph" style:parent-style-name="Text_20_body" style:list-style-name="WWNum8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4" style:family="paragraph" style:parent-style-name="Text_20_body" style:list-style-name="WWNum9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5" style:family="paragraph" style:parent-style-name="Text_20_body" style:list-style-name="WWNum15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6" style:family="paragraph" style:parent-style-name="Text_20_body" style:list-style-name="WWNum10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7" style:family="paragraph" style:parent-style-name="Text_20_body" style:list-style-name="WWNum11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8" style:family="paragraph" style:parent-style-name="Text_20_body" style:list-style-name="WWNum13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29" style:family="paragraph" style:parent-style-name="Text_20_body" style:list-style-name="WWNum1">
      <style:paragraph-properties fo:margin-top="0cm" fo:margin-bottom="0cm" style:contextual-spacing="false" fo:text-align="justify" style:justify-single-word="false"/>
      <style:text-properties style:font-name="Arial2" fo:font-size="11pt" style:font-size-asian="11pt" style:font-size-complex="11pt"/>
    </style:style>
    <style:style style:name="P30" style:family="paragraph" style:parent-style-name="Text_20_body" style:list-style-name="WWNum3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style="normal" officeooo:paragraph-rsid="003f936d" style:font-name-asian="Cambria" style:font-size-asian="11pt" style:font-style-asian="normal" style:font-name-complex="Cambria" style:font-size-complex="11pt"/>
    </style:style>
    <style:style style:name="T1" style:family="text">
      <style:text-properties officeooo:rsid="00378b53"/>
    </style:style>
    <style:style style:name="T2" style:family="text">
      <style:text-properties fo:color="#0462c1" loext:opacity="100%" style:text-line-through-style="none" style:text-line-through-type="none" style:font-name="Arial2" fo:font-size="11pt" style:text-underline-style="none" style:font-size-asian="11pt" style:font-size-complex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officeooo:rsid="0019e4ab" style:font-name-complex="Arial2"/>
    </style:style>
    <style:style style:name="T6" style:family="text">
      <style:text-properties style:use-window-font-color="true" loext:opacity="0%" officeooo:rsid="001c5453" style:font-name-complex="Arial2"/>
    </style:style>
    <style:style style:name="T7" style:family="text">
      <style:text-properties style:use-window-font-color="true" loext:opacity="0%" officeooo:rsid="001c575a" style:font-name-complex="Arial2"/>
    </style:style>
    <style:style style:name="T8" style:family="text">
      <style:text-properties style:use-window-font-color="true" loext:opacity="0%" officeooo:rsid="0019e4ab"/>
    </style:style>
    <style:style style:name="T9" style:family="text">
      <style:text-properties style:use-window-font-color="true" loext:opacity="0%" officeooo:rsid="0028e1fd"/>
    </style:style>
    <style:style style:name="T10" style:family="text">
      <style:text-properties style:use-window-font-color="true" loext:opacity="0%" fo:background-color="#ffff00" loext:char-shading-value="0"/>
    </style:style>
    <style:style style:name="T11" style:family="text">
      <style:text-properties style:use-window-font-color="true" loext:opacity="0%" officeooo:rsid="002d96fb" fo:background-color="#ffff00" loext:char-shading-value="0"/>
    </style:style>
    <style:style style:name="T12" style:family="text">
      <style:text-properties style:use-window-font-color="true" loext:opacity="0%" fo:font-style="normal" style:font-style-asian="normal" style:font-name-complex="Arial"/>
    </style:style>
    <style:style style:name="T13" style:family="text">
      <style:text-properties style:use-window-font-color="true" loext:opacity="0%" fo:font-style="normal" officeooo:rsid="003f936d" style:font-style-asian="normal" style:font-name-complex="Arial"/>
    </style:style>
    <style:style style:name="T14" style:family="text">
      <style:text-properties style:font-name="Arial2" fo:font-size="11pt" style:font-size-asian="11pt" style:font-size-complex="11pt"/>
    </style:style>
    <style:style style:name="T15" style:family="text">
      <style:text-properties fo:font-style="normal" style:font-style-asian="normal"/>
    </style:style>
    <style:style style:name="T16" style:family="text">
      <style:text-properties fo:font-style="normal" fo:font-weight="bold" style:font-name-asian="Cambria" style:font-style-asian="normal" style:font-weight-asian="bold" style:font-name-complex="Cambria"/>
    </style:style>
    <style:style style:name="T17" style:family="text">
      <style:text-properties fo:font-style="normal" fo:font-weight="bold" style:font-name-asian="Cambria" style:font-style-asian="normal" style:font-weight-asian="bold" style:font-name-complex="Cambria" style:font-weight-complex="bold"/>
    </style:style>
    <style:style style:name="T18" style:family="text">
      <style:text-properties fo:font-style="normal" fo:font-weight="bold" officeooo:rsid="003f936d" style:font-name-asian="Cambria" style:font-style-asian="normal" style:font-weight-asian="bold" style:font-name-complex="Cambria" style:font-weight-complex="bold"/>
    </style:style>
    <style:style style:name="T19" style:family="text">
      <style:text-properties fo:font-style="normal" style:font-name-asian="Cambria" style:font-style-asian="normal" style:font-name-complex="Cambria" style:language-complex="hi" style:country-complex="IN"/>
    </style:style>
    <style:style style:name="T20" style:family="text">
      <style:text-properties fo:font-style="normal" officeooo:rsid="003f936d" style:font-name-asian="Cambria" style:font-style-asian="normal" style:font-name-complex="Cambria" style:language-complex="hi" style:country-complex="IN"/>
    </style:style>
    <style:style style:name="T21" style:family="text">
      <style:text-properties officeooo:rsid="003f936d"/>
    </style:style>
    <style:style style:name="T22" style:family="text">
      <style:text-properties style:language-complex="hi" style:country-complex="IN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Comune di Vicenza</text:p>
      <text:p text:style-name="P5"><text:a xlink:type="simple" xlink:href="mailto:vicenza@cert.comune.vicenza.it" office:target-frame-name="_top" xlink:show="replace" text:style-name="Internet_20_link" text:visited-style-name="Visited_20_Internet_20_Link"><text:span text:style-name="Internet_20_link"><text:span text:style-name="T2">vicenza@cert.comune.vicenza.it</text:span></text:span></text:a></text:p>
      <text:p text:style-name="P8"/>
      <text:p text:style-name="P9"><text:span text:style-name="T3">PROPOSTA PROGETTUALE</text:span> </text:p>
      <text:p text:style-name="P9"/>
      <text:p text:style-name="P6"><text:span text:style-name="Car._20_predefinito_20_paragrafo"><text:span text:style-name="T5">PROCEDURA </text:span></text:span><text:span text:style-name="Car._20_predefinito_20_paragrafo"><text:span text:style-name="T6">AD</text:span></text:span><text:span text:style-name="Car._20_predefinito_20_paragrafo"><text:span text:style-name="T5"> EVIDENZA PUBBLICA DI TIPO NON COMPETITIVO </text:span></text:span><text:span text:style-name="Car._20_predefinito_20_paragrafo"><text:span text:style-name="T7">PER </text:span></text:span><text:span text:style-name="Car._20_predefinito_20_paragrafo"><text:span text:style-name="T5">L’INDIVIDUAZIONE DI </text:span></text:span><text:span text:style-name="Car._20_predefinito_20_paragrafo"><text:span text:style-name="T7">ENTI</text:span></text:span><text:span text:style-name="Car._20_predefinito_20_paragrafo"><text:span text:style-name="T5"> DEL TERZO SETTORE DISPONIBILI ALLA CO-PROGETTAZIONE E GESTIONE IN PARTNERSHIP </text:span></text:span><text:span text:style-name="T8">DELLE AZIONI DI RETE PER LA PREVENZIONE E IL CONT</text:span><text:span text:style-name="T9">R</text:span><text:span text:style-name="T8">ASTO ALLA VIOLENZA CONTRO LE DONNE - DDR n. 136 del 3 dicembre 2024</text:span></text:p>
      <text:p text:style-name="P17"><text:span text:style-name="T4">CUP B39G25000110001</text:span></text:p>
      <text:p text:style-name="P10"><text:span text:style-name="Car._20_predefinito_20_paragrafo"><text:span text:style-name="T14"/></text:span></text:p>
      <text:p text:style-name="P11">1) Proposta progettuale</text:p>
      <text:list xml:id="list3150971875" text:style-name="WWNum2">
        <text:list-item>
          <text:p text:style-name="P18">Descrivere in 15 righe cosa si intende fare</text:p>
        </text:list-item>
        <text:list-item>
          <text:p text:style-name="P18">Evidenziare come le attività progettuali proposte rispondono direttamente ai fabbisogni del Tavolo di contrasto alla violenza di genere e in generale alla rete dei servizi e progetti di contrasto alla violenza nel territorio </text:p>
        </text:list-item>
        <text:list-item>
          <text:p text:style-name="P18">Descrivere obiettivi generali e specifici della proposta progettuale</text:p>
        </text:list-item>
        <text:list-item>
          <text:p text:style-name="P18">Indicare quali delle azioni e delle attività progettuali si intende realizzare a partire da quanto riportato nel documento progettuale e nella documentazione allegata all’avviso</text:p>
        </text:list-item>
      </text:list>
      <text:list xml:id="list197641606" text:style-name="WWNum3">
        <text:list-item>
          <text:p text:style-name="P19">Descrivere i risultati attesi dal progetto e gli indicatori in coerenza con le attività specifiche.</text:p>
          <text:p text:style-name="P30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Attività</text:p>
          </table:table-cell>
          <table:table-cell table:style-name="Tabella1.A1" office:value-type="string">
            <text:p text:style-name="P11">Risultati attesi</text:p>
          </table:table-cell>
          <table:table-cell table:style-name="Tabella1.C1" office:value-type="string">
            <text:p text:style-name="P11">Indicatori</text:p>
          </table:table-cell>
        </table:table-row>
        <table:table-row table:style-name="Tabella1.1">
          <table:table-cell table:style-name="Tabella1.A2" office:value-type="string">
            <text:p text:style-name="P13">supervisione organizzativa per favorire il coordinamento e la comunicazione tra i diversi soggetti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promuovere e sostenere azioni e progetti specifici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favore la formazione continua per tutti gli operatori</text:p>
          </table:table-cell>
          <table:table-cell table:style-name="Tabella1.A2" office:value-type="string">
            <text:p text:style-name="P13"/>
          </table:table-cell>
          <table:table-cell table:style-name="Tabella1.C2" office:value-type="string">
            <text:p text:style-name="P13"/>
          </table:table-cell>
        </table:table-row>
        <table:table-row table:style-name="Tabella1.1">
          <table:table-cell table:style-name="Tabella1.A5" office:value-type="string">
            <text:p text:style-name="P13">promuovere la conoscenza del Protocollo di rete e dei servizi e degli interventi realizzati nel territorio per il contrasto alla violenza di genere </text:p>
          </table:table-cell>
          <table:table-cell table:style-name="Tabella1.A5" office:value-type="string">
            <text:p text:style-name="P13"/>
          </table:table-cell>
          <table:table-cell table:style-name="Tabella1.C5" office:value-type="string">
            <text:p text:style-name="P13"/>
          </table:table-cell>
        </table:table-row>
        <table:table-row table:style-name="Tabella1.1">
          <table:table-cell table:style-name="Tabella1.A6" office:value-type="string">
            <text:p text:style-name="P13">Favorire la connessione tra gli interventi di contrasto alla violenza con gli altri servizi rivolti alle persone vittime di reati e agli interventi rivolti ai maltrattanti</text:p>
          </table:table-cell>
          <table:table-cell table:style-name="Tabella1.A6" office:value-type="string">
            <text:p text:style-name="P13"/>
          </table:table-cell>
          <table:table-cell table:style-name="Tabella1.A6" office:value-type="string">
            <text:p text:style-name="P13"/>
          </table:table-cell>
        </table:table-row>
      </table:table>
      <text:p text:style-name="P13"/>
      <text:list xml:id="list2457814426" text:style-name="WWNum5">
        <text:list-item>
          <text:p text:style-name="P20"><text:soft-page-break/>Descrivere la metodologia prevista per la realizzazione del progetto </text:p>
        </text:list-item>
        <text:list-item>
          <text:p text:style-name="P20"><text:span text:style-name="T12">Predisporre il cronoprogramma delle attività (la conclusione delle attività è stabilito al 30.04.2026, con obbligo di presentazione alla Direzione Servizi Sociali - Unità Organizzativa Famiglia, Minori, Giovani e Servizio civile della documentazione finale entro e non oltre il 30.06.2026) p</text:span><text:span text:style-name="T15">er ogni attività </text:span><text:span text:style-name="T12">specificare il nome e la durata - su foglio excel - colorando i box dei mesi corrispondenti</text:span></text:p>
        </text:list-item>
      </text:list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 table:number-columns-repeated="3"/>
        <table:table-column table:style-name="Tabella2.C"/>
        <table:table-column table:style-name="Tabella2.E"/>
        <table:table-row table:style-name="Tabella2.1">
          <table:table-cell table:style-name="Tabella2.A1" office:value-type="string">
            <text:p text:style-name="P13">Attività anno X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>1</text:p>
          </table:table-cell>
          <table:table-cell table:style-name="Tabella2.A1" office:value-type="string">
            <text:p text:style-name="P13">2</text:p>
          </table:table-cell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5</text:p>
          </table:table-cell>
          <table:table-cell table:style-name="Tabella2.A1" office:value-type="string">
            <text:p text:style-name="P13">6</text:p>
          </table:table-cell>
          <table:table-cell table:style-name="Tabella2.I1" office:value-type="string">
            <text:p text:style-name="P13">… n</text:p>
          </table:table-cell>
        </table:table-row>
      </table:table>
      <text:p text:style-name="P13"/>
      <text:p text:style-name="P12">2) Capacit<text:span text:style-name="T21">à </text:span>tecnica ed esperienza</text:p>
      <text:list xml:id="list2270156071" text:style-name="WWNum6">
        <text:list-item>
          <text:p text:style-name="P21">Indicare qualifiche, competenze e ruoli delle risorse umane coinvolte, specificando le attività individuare per i diversi referenti.</text:p>
        </text:list-item>
        <text:list-item>
          <text:p text:style-name="P21">Allegare breve curriculum dell’ente con indicate le specifiche esperienze relativamente ai Servizi di accoglienza.</text:p>
        </text:list-item>
        <text:list-item>
          <text:p text:style-name="P21">Esperienze maturate nel settore di specifico riferimento dell'Avviso: descrivere analiticamente le specifiche esperienze maturate negli ultimi 3 anni dal soggetto proponente, con esclusivo riferimento all'oggetto dell'Avviso.</text:p>
        </text:list-item>
      </text:list>
      <text:p text:style-name="P14"/>
      <text:p text:style-name="P12">3) Accordi con altri enti/associazioni per la gestione del servizio</text:p>
      <text:list xml:id="list3177523701" text:style-name="WWNum7">
        <text:list-item>
          <text:p text:style-name="P22">Indicare eventuali Accordi con altri Enti/Associazioni per la gestione del servizio.</text:p>
        </text:list-item>
        <text:list-item>
          <text:p text:style-name="P22">Descrivere, se prevista, la rete territoriale di intervento attivata per la realizzazione del progetto e per garantire la sua sostenibilità.</text:p>
        </text:list-item>
        <text:list-item>
          <text:p text:style-name="P22">Indicare le modalità attuative della rete, i componenti ed i relativi ruoli.</text:p>
        </text:list-item>
      </text:list>
      <text:p text:style-name="P14"/>
      <text:p text:style-name="P12">4) Modalità di relazione con il Comune di Vicenza</text:p>
      <text:list xml:id="list4159718917" text:style-name="WWNum8">
        <text:list-item>
          <text:p text:style-name="P23">Descrivere sinteticamente gli strumenti, la periodicità e le procedure messe in atto per garantire:</text:p>
        </text:list-item>
      </text:list>
      <text:list xml:id="list2174229412" text:style-name="WWNum9">
        <text:list-item>
          <text:list>
            <text:list-item>
              <text:p text:style-name="P24">il coordinamento tra i diversi soggetti coinvolti nell’attuazione del progetto;</text:p>
            </text:list-item>
            <text:list-item>
              <text:p text:style-name="P24">il monitoraggio delle attività progettuali;</text:p>
            </text:list-item>
            <text:list-item>
              <text:p text:style-name="P24">la gestione della documentazione di progetto;</text:p>
            </text:list-item>
            <text:list-item>
              <text:p text:style-name="P24">la rendicontazione delle spese.</text:p>
            </text:list-item>
          </text:list>
        </text:list-item>
      </text:list>
      <text:p text:style-name="P14"/>
      <text:p text:style-name="P12">5) Comunicazione e pubblicità</text:p>
      <text:list xml:id="list3432624208" text:style-name="WWNum15">
        <text:list-item>
          <text:p text:style-name="P25">Descrivere strumenti metodi e canali informativi proposti e coerenza con quanto richiesto </text:p>
        </text:list-item>
      </text:list>
      <text:p text:style-name="P14"/>
      <text:p text:style-name="P12">6) Risorse finanziarie materiali e di personale proprie del proponente</text:p>
      <text:list xml:id="list2916540881" text:style-name="WWNum10">
        <text:list-item>
          <text:p text:style-name="P26">Descrivere<text:bookmark text:name="_GoBack"/> e quantificare le risorse aggiuntive: </text:p>
        </text:list-item>
      </text:list>
      <text:list xml:id="list1487766152" text:style-name="WWNum11">
        <text:list-item>
          <text:list>
            <text:list-item>
              <text:p text:style-name="P27">per il personale indicare le professionalità coinvolte e il numero in tempo pieno equivalente </text:p>
            </text:list-item>
            <text:list-item>
              <text:p text:style-name="P27">eventuali altre risorse: specificare tipologia </text:p>
            </text:list-item>
          </text:list>
        </text:list-item>
      </text:list>
      <text:p text:style-name="P14"/>
      <text:p text:style-name="P12"><text:soft-page-break/>7) Descrizione di altri aspetti non contemplati nei punti precedenti</text:p>
      <text:list xml:id="list293546337" text:style-name="WWNum13">
        <text:list-item>
          <text:p text:style-name="P28">Descrivere sinteticamente gli aspetti non contemplati nei punti precedenti (ad es: <text:span text:style-name="T12">Complementarietà rispetto ad altri interventi attuati grazie ad ulteriori fonti di </text:span><text:span text:style-name="T13">f</text:span><text:span text:style-name="T12">inanziamento)</text:span></text:p>
        </text:list-item>
      </text:list>
      <text:p text:style-name="P14"/>
      <text:p text:style-name="P16"><text:span text:style-name="T16"><text:tab/><text:tab/><text:tab/><text:tab/><text:tab/></text:span><text:span text:style-name="T17">Firma </text:span><text:span text:style-name="T18">digitale</text:span></text:p>
      <text:p text:style-name="P31"><text:s/>del Legale rappresentante</text:p>
      <text:p text:style-name="P15"/>
      <text:p text:style-name="P15">_____________________________________</text:p>
      <text:p text:style-name="P13"/>
      <text:p text:style-name="P11">Allegati:</text:p>
      <text:list xml:id="list1466877434" text:style-name="WWNum1">
        <text:list-item>
          <text:p text:style-name="P29"><text:span text:style-name="T22">copia del documento di identità del </text:span><text:span text:style-name="T19">Legale rappresentante/legali rappresentanti </text:span><text:span text:style-name="T20">(solo nel caso di firma non digitale del documento)</text:span><text:span text:style-name="T22">;</text:span></text:p>
        </text:list-item>
        <text:list-item>
          <text:p text:style-name="P29">relazione delle principali attività realizzate negli ultimi tre anni, dal soggetto proponente. In caso di ATI/ATS, una relazione dei partecipanti sulle reali esperienze maturate in seno alle attività nelle quali si intendono fornire servizi.</text:p>
        </text:list-item>
      </text:list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OpenSymbol" svg:font-family="OpenSymbol" style:font-adornments="Regular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5cm" style:contextual-spacing="true" fo:text-indent="0cm" style:auto-text-indent="fals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l_20_testo_20_3_20_Carattere" style:display-name="Corpo del testo 3 Carattere" style:family="text" style:parent-style-name="Default_20_Paragraph_20_Fon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libri" fo:font-family="Calibri" style:font-family-generic="roman" style:font-pitch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libri" fo:font-family="Calibri" style:font-family-generic="roman" style:font-pitch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82" style:display-name="ListLabel 8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  <style:text-properties style:font-name="Symbol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  <style:text-properties style:font-name="Open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  <style:text-properties style:font-name="Open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  <style:text-properties style:font-name="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  <style:text-properties style:font-name="Open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  <style:text-properties style:font-name="Open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  <style:text-properties style:font-name="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  <style:text-properties style:font-name="Open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0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44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114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fo:color="#7f7f7f" loext:opacity="100%" style:font-name="Arial1" fo:font-size="9pt" fo:font-weight="bold" officeooo:rsid="0037559b" officeooo:paragraph-rsid="00378b53" style:font-size-asian="9pt" style:font-weight-asian="bold" style:font-name-complex="Arial" style:font-size-complex="9pt"/>
    </style:style>
    <style:style style:name="MP2" style:family="paragraph" style:parent-style-name="Standard">
      <style:paragraph-properties fo:orphans="0" fo:widows="0"/>
      <style:text-properties fo:color="#7f7f7f" loext:opacity="100%" style:font-name="Arial1" fo:font-size="9pt" fo:font-weight="bold" officeooo:rsid="00378b53" officeooo:paragraph-rsid="00378b53" style:font-size-asian="9pt" style:font-weight-asian="bold" style:font-name-complex="Arial" style:font-size-complex="9pt"/>
    </style:style>
    <style:style style:name="MP3" style:family="paragraph" style:parent-style-name="Standard">
      <style:paragraph-properties fo:orphans="0" fo:widows="0"/>
      <style:text-properties fo:color="#7f7f7f" loext:opacity="100%" style:font-name="Arial1" fo:font-size="8pt" officeooo:paragraph-rsid="00181215" style:font-size-asian="8pt" style:font-name-complex="Arial" style:font-size-complex="8pt"/>
    </style:style>
    <style:style style:name="MP4" style:family="paragraph" style:parent-style-name="Standard">
      <style:paragraph-properties fo:orphans="0" fo:widows="0"/>
      <style:text-properties fo:color="#7f7f7f" loext:opacity="100%" style:font-name="Arial1" fo:font-size="8pt" fo:language="en" fo:country="US" officeooo:paragraph-rsid="00181215" style:font-size-asian="8pt" style:font-name-complex="Arial" style:font-size-complex="8pt"/>
    </style:style>
    <style:style style:name="MT1" style:family="text">
      <style:text-properties officeooo:rsid="00378b53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23cm" fo:margin-bottom="1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8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-0.032cm" svg:y="-2.499cm" svg:width="8.301cm" svg:height="2.501cm" draw:z-index="2"><draw:image xlink:href="Pictures/1000020100001EA30000093A5975136780349CF6.png" xlink:type="simple" xlink:show="embed" xlink:actuate="onLoad" draw:mime-type="image/png"/></draw:frame></text:p>
      </style:header>
      <style:footer>
        <text:p text:style-name="MP1">Se<text:span text:style-name="MT1">rvizio Politiche Attive per l’Inclusione Sociale e </text:span></text:p>
        <text:p text:style-name="MP2">Politiche del Lavoro</text:p>
        <text:p text:style-name="MP3"><text:span text:style-name="MT1">Viale Torino 1</text:span>9 - Vicenza</text:p>
        <text:p text:style-name="MP4">tel. 0444 22<text:span text:style-name="MT1">2564</text:span></text:p>
        <text:p text:style-name="MP4">mail: <text:span text:style-name="MT1">progettisociali</text:span>@comune.vicenza.it</text:p>
        <text:p text:style-name="MP4">pec: <text:s/>vicenza@cert.comune.vicenza.it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2:26:28.946000000</meta:creation-date>
    <meta:print-date>2024-03-08T16:03:01.216000000</meta:print-date>
    <dc:date>2025-05-19T12:04:50.471000000</dc:date>
    <meta:editing-duration>PT34M4S</meta:editing-duration>
    <meta:editing-cycles>11</meta:editing-cycles>
    <meta:generator>LibreOffice/7.1.8.1$Windows_X86_64 LibreOffice_project/e1f30c802c3269a1d052614453f260e49458c82c</meta:generator>
    <meta:document-statistic meta:table-count="2" meta:image-count="1" meta:object-count="0" meta:page-count="3" meta:paragraph-count="64" meta:word-count="659" meta:character-count="4573" meta:non-whitespace-character-count="3987"/>
  </office:meta>
</office:document-meta>
</file>