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officeooo:rsid="0015db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F</text:p>
      <text:p text:style-name="Standard"/>
      <text:p text:style-name="P2">OFFERTA ECONOMICA</text:p>
      <text:p text:style-name="P2"/>
      <text:p text:style-name="P3"/>
      <text:p text:style-name="P4">Il sottoscritto_____________________________, nato a ______________________ il ________,</text:p>
      <text:p text:style-name="P4">in qualità di legale rappresentante di <text:s/>___________________________________________,</text:p>
      <text:p text:style-name="P4">avente sede a ___________________________________________ , prov. (_________),</text:p>
      <text:p text:style-name="P4">codice fiscale _____________________________, tel. ___________________________, fax _______________________________e – mail _________________________________________</text:p>
      <text:p text:style-name="P4"/>
      <text:p text:style-name="P4"/>
      <text:p text:style-name="P4"/>
      <text:p text:style-name="P4">Ai sensi e per gli effetti dell’Avviso di procedura a evidenza pubblica Prot. ……………… del ……..…………………….. , per la concessione in uso dell’unità immobiliare sita a Vicenza, in <text:span text:style-name="T1">Piazza Matteotti</text:span> n. 1<text:span text:style-name="T1">4</text:span></text:p>
      <text:p text:style-name="P4"/>
      <text:p text:style-name="P5">D <text:s text:c="2"/>I <text:s text:c="2"/>C <text:s text:c="2"/>H <text:s text:c="2"/>I <text:s text:c="2"/>A <text:s text:c="2"/>R <text:s text:c="2"/>A</text:p>
      <text:p text:style-name="P5"/>
      <text:p text:style-name="P6"/>
      <text:p text:style-name="P7">di offrire a titolo di canone di concessione annuo l’importo di seguito indicato:</text:p>
      <text:p text:style-name="P7"/>
      <text:p text:style-name="P7"/>
      <text:p text:style-name="P7">canone di concessione annuo offerto <text:s text:c="21"/>____________________ (in cifre)</text:p>
      <text:p text:style-name="P7"><text:tab/><text:tab/><text:tab/><text:tab/><text:tab/><text:tab/> <text:s text:c="10"/>______________________ (in lettere)</text:p>
      <text:p text:style-name="P7"/>
      <text:p text:style-name="P4"/>
      <text:p text:style-name="P4"/>
      <text:p text:style-name="P4"/>
      <text:p text:style-name="P4"/>
      <text:p text:style-name="P4">Per restituzione deposito cauzionale prestato in sede di gara, IBAN: ………………………..</text:p>
      <text:p text:style-name="P4"/>
      <text:p text:style-name="P4"/>
      <text:p text:style-name="P4"/>
      <text:p text:style-name="P4">Data__________________________________</text:p>
      <text:p text:style-name="P4"/>
      <text:p text:style-name="P4"><text:tab/><text:tab/><text:tab/><text:tab/><text:tab/><text:tab/><text:tab/><text:tab/>Timbro e firma del legale rappresentante</text:p>
      <text:p text:style-name="P4"/>
      <text:p text:style-name="P4"><text:tab/><text:tab/><text:tab/><text:tab/><text:tab/><text:tab/><text:tab/><text:tab/>______________________________</text:p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F</dc:title>
    <dc:subject/>
    <meta:keyword/>
    <dc:description/>
    <meta:initial-creator>dosso_s</meta:initial-creator>
    <meta:creation-date>2024-02-13T18:12:00</meta:creation-date>
    <dc:date>2025-06-10T13:26:20.996199900</dc:date>
    <meta:editing-cycles>3</meta:editing-cycles>
    <meta:editing-duration>PT3M3S</meta:editing-duration>
    <meta:generator>LibreOffice/25.2.2.2$Windows_X86_64 LibreOffice_project/7370d4be9e3cf6031a51beef54ff3bda878e3fac</meta:generator>
    <meta:document-statistic meta:table-count="0" meta:image-count="0" meta:object-count="0" meta:page-count="1" meta:paragraph-count="15" meta:word-count="117" meta:character-count="1092" meta:non-whitespace-character-count="920"/>
  </office:meta>
</office:document-meta>
</file>