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 style:list-style-name="WW8Num1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Heading_20_4" style:list-style-name="WW8Num1">
      <style:paragraph-properties fo:margin-left="9.991cm" fo:margin-right="0cm" fo:text-align="start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9" style:family="paragraph" style:parent-style-name="Heading_20_1" style:list-style-name="WW8Num1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style:font-name="Arial1" fo:font-size="11pt" style:font-size-asian="11pt" style:font-name-complex="Arial1" style:font-size-complex="11pt" style:font-weight-complex="bold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2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officeooo:rsid="0014b308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-asian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list>
            <text:list-item>
              <text:list>
                <text:list-item>
                  <text:list>
                    <text:list-item text:start-value="1">
                      <text:h text:style-name="P1" text:outline-level="4" text:restart-numbering="true" text:start-value="-1" loext:marker-style-name="T1">Allegato D</text:h>
                    </text:list-item>
                    <text:list-item>
                      <text:h text:style-name="P2" text:outline-level="4" loext:marker-style-name="T2">AL COMUNE DI VICENZA</text:h>
                    </text:list-item>
                  </text:list>
                </text:list-item>
              </text:list>
            </text:list-item>
          </text:list>
        </text:list-item>
      </text:list>
      <text:p text:style-name="P3">Corso Palladio n.98 </text:p>
      <text:p text:style-name="P4">36100 VICENZA</text:p>
      <text:p text:style-name="P5"/>
      <text:p text:style-name="P5"/>
      <text:p text:style-name="P5">Il sottoscritto …………………. nato a ……………………. Il ……………residente a ……………………………….. in via ………………… in qualità di …………………….. dell’……………………………… con sede a ……………………… in Via ……………………….numero di telefono ………… email …………… PEC…………… Codice fiscale e partita IVA …………</text:p>
      <text:p text:style-name="P5"/>
      <text:p text:style-name="P6">C H I E D E</text:p>
      <text:p text:style-name="P7"/>
      <text:p text:style-name="P5">di partecipare alla procedura ad evidenza pubblica di cui all’AVVISO Pubblico Prot. ……….. del ………………………………. per la concessione in uso dell’unità immobiliare con destinazione commerciale <text:s/>sita a Vicenza in <text:span text:style-name="T3">Piazza Matteotti </text:span>n.1<text:span text:style-name="T3">4</text:span>.</text:p>
      <text:p text:style-name="P5"/>
      <text:p text:style-name="P8">Ai sensi e per gli effetti degli artt. 46 e 47 del D.P.R. 28.12.2000, n. 445, consapevole della decadenza dai benefici e delle sanzioni penali previste per il caso di dichiarazione mendace o contenente dati non rispondenti a verità, così come stabilito dagli articoli 75 e 76 del <text:s/>D.P.R. n. 445 del 28 dicembre 2000,<text:span text:style-name="T4"/></text:p>
      <text:p text:style-name="P5"/>
      <text:list text:continue-numbering="true" text:style-name="WW8Num1">
        <text:list-item>
          <text:h text:style-name="P9" text:outline-level="1" loext:marker-style-name="T2">DICHIARA<text:span text:style-name="T2"/></text:h>
        </text:list-item>
      </text:list>
      <text:p text:style-name="P10"/>
      <text:p text:style-name="P11"/>
      <text:p text:style-name="P12">a) inesistenza delle clausole di esclusione elencate negli articoli 94, 95, 96, 97 e 98 del D.Lgs. <text:s/>n.36/2023, ossia di una condanna con sentenza definitiva o decreto penale di condanna divenuto irrevocabile o sentenza di applicazione della pena per i reati indicati nei medesimi articoli;</text:p>
      <text:p text:style-name="P12"/>
      <text:p text:style-name="P12">b) l’assenza di sanzioni o misure cautelari di cui al D. Lgs. n. 231/2001 che al momento, impediscano di contrarre con la Pubblica Amministrazione;</text:p>
      <text:p text:style-name="P12"/>
      <text:p text:style-name="P12">c) di essere in regola con gli obblighi relativi al pagamento di imposte e tasse previste dalla legislazione vigente;</text:p>
      <text:p text:style-name="P12"/>
      <text:p text:style-name="P12">d) di non aver debiti nei confronti del Comune di Vicenza. Un soggetto eventualmente interessato a partecipare alla gara (anche facente parte di un raggruppamento) che ricada nella presente situazione dovrà saldare il dedito in un’unica soluzione e far pervenire al Comune di Vicenza copia della quietanza di avvenuto pagamento prima della stipula del contratto;</text:p>
      <text:p text:style-name="P12"/>
      <text:p text:style-name="P12">e) di essere in regola con le disposizioni relative alle normative antimafia;</text:p>
      <text:p text:style-name="P12"/>
      <text:p text:style-name="P12">f) l’essere in grado di certificare tutti gli elementi dichiarati;</text:p>
      <text:p text:style-name="P12"/>
      <text:p text:style-name="P12">g) di impegnarsi ad acquisire tutte le autorizzazioni necessarie per l’attività che si intende svolgere nell’unità immobiliare oggetto dell’offerta;</text:p>
      <text:p text:style-name="P12"/>
      <text:p text:style-name="P12">h) di avere preso visione dell’avviso e di accettarne i contenuti senza condizioni e riserve;</text:p>
      <text:p text:style-name="P12"/>
      <text:p text:style-name="P12">i) di aver preso visione dello schema di contratto / concessione e di accettarne i contenuti senza condizioni o riserve;</text:p>
      <text:p text:style-name="P12"/>
      <text:p text:style-name="P12">l) di aver preso piena conoscenza delle condizioni dell’unità immobiliare e delle condizioni locali e particolari e di accettarle senza riserva alcuna;</text:p>
      <text:p text:style-name="P12"/>
      <text:p text:style-name="P12"><text:soft-page-break/>m) di essere a conoscenza che l’unità immobiliare fa parte del demanio comunale ai sensi degli articoli 822, 823, 824 e 826 del C.C.;</text:p>
      <text:p text:style-name="P12"/>
      <text:p text:style-name="P12">n) per i soggetti tenuti, l’iscrizione al Registro delle Imprese della Camera di Commercio I.A.A. indicando l’oggetto prevalente di attività: ………………………………..</text:p>
      <text:p text:style-name="P12"/>
      <text:p text:style-name="P12"/>
      <text:p text:style-name="P12"/>
      <text:p text:style-name="P11">Luogo e data ___________________</text:p>
      <text:p text:style-name="P13"/>
      <text:p text:style-name="P13"><text:span text:style-name="T5"><text:s text:c="32"/></text:span><text:tab/>Firma 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end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D</dc:title>
    <dc:subject/>
    <meta:keyword/>
    <dc:description/>
    <meta:initial-creator>dosso_s</meta:initial-creator>
    <meta:creation-date>2024-02-13T17:49:00</meta:creation-date>
    <dc:date>2025-06-10T13:26:56.675634400</dc:date>
    <meta:editing-cycles>14</meta:editing-cycles>
    <meta:editing-duration>PT23M12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23" meta:word-count="434" meta:character-count="2828" meta:non-whitespace-character-count="2380"/>
  </office:meta>
</office:document-meta>
</file>