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officeooo:paragraph-rsid="000fbe07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officeooo:rsid="000f2c43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E</text:p>
      <text:p text:style-name="P1"/>
      <text:p text:style-name="P2">OFFERTA INTERVENTI DI MANUTENZIONE</text:p>
      <text:p text:style-name="P2"/>
      <text:p text:style-name="P3"/>
      <text:p text:style-name="P4">Il sottoscritto_____________________________, nato a ______________________ il ________,</text:p>
      <text:p text:style-name="P4">in qualità di legale rappresentante di <text:s/>___________________________________________,</text:p>
      <text:p text:style-name="P4">avente sede a ___________________________________________ , prov. (_________),</text:p>
      <text:p text:style-name="P4">codice fiscale _____________________________, tel. ___________________________, fax _______________________________e – mail _________________________________________</text:p>
      <text:p text:style-name="P4"/>
      <text:p text:style-name="P4"/>
      <text:p text:style-name="P4">Ai sensi e per gli effetti dell’Avviso di procedura a evidenza pubblica Prot. ……………… del ……..………….., per la concessione in uso dell’unità immobiliare sita a Vicenza, in <text:span text:style-name="T1">Piazza Matteotti</text:span> n.1<text:span text:style-name="T1">4</text:span></text:p>
      <text:p text:style-name="P4"/>
      <text:p text:style-name="P5">D <text:s text:c="2"/>I <text:s text:c="2"/>C <text:s text:c="2"/>H <text:s text:c="2"/>I <text:s text:c="2"/>A <text:s text:c="2"/>R <text:s text:c="2"/>A</text:p>
      <text:p text:style-name="P5"/>
      <text:p text:style-name="P4">1) di voler svolgere presso l’unità immobiliare sita a Vicenza in <text:span text:style-name="T1">Piazza Matteotti</text:span> n. 1<text:span text:style-name="T1">4</text:span> e oggetto dell’Avviso di procedura a evidenza pubblica Prot. …………….. del ……………….. 2024 l’attività di …………………………….. avente codice ATECO ……………………..</text:p>
      <text:p text:style-name="P6"/>
      <text:p text:style-name="P4">2) di essere disponibile a eseguire a propria cura e spese presso l’unità immobiliare sita a Vicenza in <text:span text:style-name="T1">Piazza Matteotti n.14</text:span> e oggetto dell’Avviso di procedura a evidenza pubblica Prot. ………… del …………. ………... interventi manutentivi per: </text:p>
      <text:p text:style-name="P4"/>
      <text:p text:style-name="P4">€ ………………. (al netto dell’IVA) – costo intervento (a) <text:s/>relativo a……………………….;</text:p>
      <text:p text:style-name="P7">€ ………………… (al netto dell’IVA) – costo intervento (a1) relativo a <text:s/>………………….. ; </text:p>
      <text:p text:style-name="P7">ecc.</text:p>
      <text:p text:style-name="P4">€ ……………… (al netto dell’IVA) - costo delle spese tecniche (b);</text:p>
      <text:p text:style-name="P4"/>
      <text:p text:style-name="P4"><text:span text:style-name="T2">e quindi per complessivi </text:span>(a + a1 + ecc. + b) di <text:span text:style-name="T2">€ ……..………………… (in cifre) ……………………… (in lettere) (al netto dell’IVA).</text:span></text:p>
      <text:p text:style-name="P8"/>
      <text:p text:style-name="P4"/>
      <text:p text:style-name="P4">3) di allegare una chiara ed esaustiva relazione tecnica che descrive gli interventi di manutenzione che si è disponibili ad eseguire e che quantifica il costo per singolo intervento (al netto dell’IVA), il costo delle spese tecniche (al netto dell’IVA) e quindi il costo complessivo (al netto dell’IVA).</text:p>
      <text:p text:style-name="P4"/>
      <text:p text:style-name="P4"/>
      <text:p text:style-name="P4">Data__________________________________</text:p>
      <text:p text:style-name="P4"/>
      <text:p text:style-name="P4"><text:tab/><text:tab/><text:tab/><text:tab/><text:tab/><text:tab/><text:tab/><text:tab/>Timbro e firma del legale rappresentante</text:p>
      <text:p text:style-name="P4"/>
      <text:p text:style-name="P4"><text:tab/><text:tab/><text:tab/><text:tab/><text:tab/><text:tab/><text:tab/><text:tab/>______________________________</text:p>
      <text:p text:style-name="P4"/>
      <text:p text:style-name="Standard"/>
      <text:p text:style-name="Standard"/>
      <text:p text:style-name="Standard">NB: l’allegata relazione tecnica deve essere presentata in originale, sottoscritta in ogni foglio dal concorrente o dal legale rappresentante nel caso di persona giuridic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 E</dc:title>
    <dc:subject/>
    <meta:keyword/>
    <dc:description/>
    <meta:initial-creator>dosso_s</meta:initial-creator>
    <meta:creation-date>2024-02-13T18:15:00</meta:creation-date>
    <dc:date>2025-07-28T11:40:07.657593400</dc:date>
    <meta:editing-cycles>4</meta:editing-cycles>
    <meta:editing-duration>PT10M12S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20" meta:word-count="282" meta:character-count="2084" meta:non-whitespace-character-count="1784"/>
  </office:meta>
</office:document-meta>
</file>