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6cm" fo:margin-left="-0.004cm" fo:margin-top="0cm" fo:margin-bottom="0cm" table:align="left" style:writing-mode="lr-tb"/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6.14cm"/>
    </style:style>
    <style:style style:name="Tabella1.1" style:family="table-row">
      <style:table-row-properties style:min-row-height="0.986cm"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7.006cm" fo:margin-left="-0.004cm" fo:margin-top="0cm" fo:margin-bottom="0cm" table:align="left" style:writing-mode="lr-tb"/>
    </style:style>
    <style:style style:name="Tabella2.A" style:family="table-column">
      <style:table-column-properties style:column-width="0.866cm"/>
    </style:style>
    <style:style style:name="Tabella2.B" style:family="table-column">
      <style:table-column-properties style:column-width="16.1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2ddf"/>
    </style:style>
    <style:style style:name="P4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1b59f8" style:font-name-asian="Verdana1" style:font-size-asian="10pt" style:font-name-complex="Verdana1"/>
    </style:style>
    <style:style style:name="P8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9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1" style:font-size-asian="8pt" style:font-name-complex="Verdana1" style:font-size-complex="8pt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20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21" style:family="paragraph" style:parent-style-name="WW-Predefinito1">
      <style:paragraph-properties fo:text-align="end" style:justify-single-word="false"/>
    </style:style>
    <style:style style:name="P22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7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3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1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2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5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cb51b"/>
    </style:style>
    <style:style style:name="P36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9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2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fo:color="#000000" loext:opacity="100%" style:font-name="Verdana1" fo:font-size="10pt" officeooo:rsid="0018738c" style:font-name-asian="Times New Roman1" style:font-size-asian="10pt" style:font-name-complex="Verdana1" style:font-size-complex="10pt"/>
    </style:style>
    <style:style style:name="T5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6" style:family="text">
      <style:text-properties fo:color="#000000" loext:opacity="100%" style:font-name-asian="Times New Roman1" style:font-size-complex="10pt"/>
    </style:style>
    <style:style style:name="T7" style:family="text">
      <style:text-properties fo:color="#000000" loext:opacity="100%" officeooo:rsid="00122eb8" style:font-name-asian="Times New Roman1" style:font-size-complex="10pt"/>
    </style:style>
    <style:style style:name="T8" style:family="text">
      <style:text-properties fo:color="#000000" loext:opacity="100%" officeooo:rsid="00172d5e" style:font-name-asian="Times New Roman1" style:font-size-complex="10pt"/>
    </style:style>
    <style:style style:name="T9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0" style:family="text">
      <style:text-properties fo:color="#000000" loext:opacity="100%" fo:font-size="8pt" officeooo:rsid="001cb51b" style:font-name-asian="Times New Roman1" style:font-size-asian="8pt" style:font-size-complex="8pt"/>
    </style:style>
    <style:style style:name="T11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2" style:family="text">
      <style:text-properties fo:color="#000000" loext:opacity="100%" fo:font-size="8pt" fo:font-weight="bold" officeooo:rsid="001cb51b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3" style:family="text">
      <style:text-properties fo:color="#000000" loext:opacity="100%" fo:font-size="10pt" style:font-size-asian="10pt" style:language-asian="hi" style:country-asian="IN" style:font-size-complex="10pt"/>
    </style:style>
    <style:style style:name="T14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15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16" style:family="text">
      <style:text-properties fo:color="#000000" loext:opacity="100%" fo:font-size="10pt" officeooo:rsid="001c2ddf" style:font-size-asian="10pt" style:language-asian="hi" style:country-asian="IN" style:font-size-complex="10pt"/>
    </style:style>
    <style:style style:name="T17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18" style:family="text">
      <style:text-properties fo:color="#000000" loext:opacity="100%" style:font-name="Verdana" fo:font-size="10pt" officeooo:rsid="001cb51b" style:font-name-asian="Times New Roman" style:font-size-asian="10pt" style:font-name-complex="Verdana1" style:font-size-complex="10pt"/>
    </style:style>
    <style:style style:name="T19" style:family="text">
      <style:text-properties fo:color="#000000" loext:opacity="100%" style:font-name="Verdana" fo:font-size="10pt" officeooo:rsid="0020365b" style:font-name-asian="Times New Roman" style:font-size-asian="10pt" style:font-name-complex="Verdana1" style:font-size-complex="10pt"/>
    </style:style>
    <style:style style:name="T20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1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2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23" style:family="text">
      <style:text-properties fo:color="#000000" loext:opacity="100%" style:font-name="Verdana" fo:font-size="10pt" officeooo:rsid="001ccb60" style:font-name-asian="Times New Roman1" style:font-size-asian="10pt" style:language-asian="hi" style:country-asian="IN" style:font-name-complex="Verdana1" style:font-size-complex="10pt"/>
    </style:style>
    <style:style style:name="T24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25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72d5e" style:font-size-asian="8pt" style:font-size-complex="8pt"/>
    </style:style>
    <style:style style:name="T28" style:family="text">
      <style:text-properties officeooo:rsid="0020367b"/>
    </style:style>
    <style:style style:name="T29" style:family="text">
      <style:text-properties officeooo:rsid="0020e412"/>
    </style:style>
    <style:style style:name="T30" style:family="text">
      <style:text-properties officeooo:rsid="0022a0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Al Signor Sindaco del Comune di Vicenza</text:p>
      <text:p text:style-name="P21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5">a</text:span></text:a><text:span text:style-name="T25">.it</text:span></text:p>
      <text:p text:style-name="P4"/>
      <text:p text:style-name="P1"/>
      <text:p text:style-name="P1"/>
      <text:p text:style-name="P35"><text:span text:style-name="Car._20_predefinito_20_paragrafo"><text:span text:style-name="T1">Oggetto: </text:span></text:span><text:span text:style-name="Car._20_predefinito_20_paragrafo"><text:span text:style-name="T4">Proposta di candidatura per la designazione di un rappresentante del Comune di Vicenza nel Consiglio di Amministrazione di “Fondazione di partecipazione per le ricerche di storia sociale e religiosa - onlus”, <text:s/>in breve “Fondazione Istituto di Storia – onlus”.</text:span></text:span></text:p>
      <text:p text:style-name="P37"><text:span text:style-name="Car._20_predefinito_20_paragrafo"/></text:p>
      <text:p text:style-name="P6"><text:span text:style-name="Car._20_predefinito_20_paragrafo"><text:span text:style-name="T6">Il/</text:span></text:span><text:span text:style-name="Car._20_predefinito_20_paragrafo"><text:span text:style-name="T7">La</text:span></text:span><text:span text:style-name="Car._20_predefinito_20_paragrafo"><text:span text:style-name="T6"> sottoscritto/</text:span></text:span><text:span text:style-name="Car._20_predefinito_20_paragrafo"><text:span text:style-name="T7">a</text:span></text:span><text:span text:style-name="Car._20_predefinito_20_paragrafo"><text:span text:style-name="T6"> ____________________, nato/</text:span></text:span><text:span text:style-name="Car._20_predefinito_20_paragrafo"><text:span text:style-name="T7">a</text:span></text:span><text:span text:style-name="Car._20_predefinito_20_paragrafo"><text:span text:style-name="T6"> a _________________________ il _________________, </text:span></text:span><text:span text:style-name="Car._20_predefinito_20_paragrafo"><text:span text:style-name="T8">residente a ____________________________________, in Via/Piazza____________________________________ n._____ (c.f.__________________________________________________________) </text:span></text:span></text:p>
      <text:p text:style-name="P6"><text:span text:style-name="Car._20_predefinito_20_paragrafo"><text:span text:style-name="T8">e mail/pec di contatto per la presente procedura: <text:s/>___________________________________</text:span></text:span></text:p>
      <text:p text:style-name="P6"><text:span text:style-name="Car._20_predefinito_20_paragrafo"><text:span text:style-name="T8">telefono di contatto per la presente procedura: ______________________________________</text:span></text:span></text:p>
      <text:p text:style-name="P6"><text:span text:style-name="Car._20_predefinito_20_paragrafo"><text:span text:style-name="T6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6"><text:span text:style-name="Car._20_predefinito_20_paragrafo"/></text:p>
      <text:list text:style-name="WWNum1a">
        <text:list-item>
          <text:p text:style-name="P41"><text:span text:style-name="Car._20_predefinito_20_paragrafo"><text:span text:style-name="T17">di aderire alle linee programmatiche di mandato approvate dal Consiglio comunale;</text:span></text:span></text:p>
        </text:list-item>
        <text:list-item>
          <text:p text:style-name="P41"><text:span text:style-name="Car._20_predefinito_20_paragrafo"><text:span text:style-name="T17">l’insussistenza di cause di ineleggibilità, incompatibilità ed inconferibilità previste dalla legge, dallo statuto comunale e dallo statuto dell</text:span></text:span><text:span text:style-name="Car._20_predefinito_20_paragrafo"><text:span text:style-name="T18">a Fondazione</text:span></text:span><text:span text:style-name="Car._20_predefinito_20_paragrafo"><text:span text:style-name="T17">;</text:span></text:span></text:p>
        </text:list-item>
        <text:list-item>
          <text:p text:style-name="P41"><text:span text:style-name="Car._20_predefinito_20_paragrafo"><text:span text:style-name="T17">l’insussistenza delle cause di esclusione di cui all’art. 10 del D.Lgs. 235/2012;</text:span>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17">di non ricoprire </text:span></text:span><text:span text:style-name="Car._20_predefinito_20_paragrafo"><text:span text:style-name="T19">o</text:span></text:span><text:span text:style-name="Car._20_predefinito_20_paragrafo"><text:span text:style-name="T17">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17">di ricoprire </text:span></text:span><text:span text:style-name="Car._20_predefinito_20_paragrafo"><text:span text:style-name="T19">o</text:span></text:span><text:span text:style-name="Car._20_predefinito_20_paragrafo"><text:span text:style-name="T17"> di aver ricoperto, nei due anni precedenti alla data della presente dichiarazione, i seguenti incarichi:</text:span></text:span></text:p>
          </table:table-cell>
        </table:table-row>
      </table:table>
      <text:p text:style-name="P29"/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17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17">di aver subito le seguenti condanne per reati commessi contro la pubblica amministrazione:</text:span></text:span></text:p>
          </table:table-cell>
        </table:table-row>
      </table:table>
      <text:p text:style-name="P29"/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oft-page-break/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3"><text:span text:style-name="Car._20_predefinito_20_paragrafo"><text:span text:style-name="T17">___________________________________________________________________________</text:span></text:span></text:p>
      <text:p text:style-name="P32"/>
      <text:p text:style-name="P32"><text:span text:style-name="Car._20_predefinito_20_paragrafo"><text:span text:style-name="T21">Inoltre il sottoscritto si impegna:</text:span></text:span></text:p>
      <text:p text:style-name="P32"/>
      <text:list text:style-name="WWNum2a">
        <text:list-item>
          <text:p text:style-name="P42"><text:span text:style-name="Car._20_predefinito_20_paragrafo"><text:span text:style-name="T21">a comunicare tempestivamente eventuali variazioni del contenuto della presente dichiarazione e a rendere, se del caso, una nuova dichiarazione sostitutiva;</text:span></text:span></text:p>
        </text:list-item>
        <text:list-item>
          <text:p text:style-name="P42"><text:span text:style-name="Car._20_predefinito_20_paragrafo"><text:span text:style-name="T21">a presentare annualmente, nel corso dell’incarico ai sensi dell’art. 20 comma 2 del d.lgs 39/2013, una dichiarazione sulla insussistenza di una delle cause di incompatibilità di cui al </text:span></text:span><text:span text:style-name="Car._20_predefinito_20_paragrafo"><text:span text:style-name="T23">suddetto</text:span></text:span><text:span text:style-name="Car._20_predefinito_20_paragrafo"><text:span text:style-name="T21"> decreto.</text:span></text:span></text:p>
        </text:list-item>
      </text:list>
      <text:p text:style-name="P31"/>
      <text:p text:style-name="P30"><text:span text:style-name="Car._20_predefinito_20_paragrafo"><text:span text:style-name="T21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0"/>
      <text:p text:style-name="P32"><text:span text:style-name="Car._20_predefinito_20_paragrafo"><text:span text:style-name="T21">Trattamento dati personali :</text:span></text:span></text:p>
      <text:p text:style-name="P32"><text:span text:style-name="Car._20_predefinito_20_paragrafo"><text:span text:style-name="T21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4"/>
      <text:p text:style-name="P34"><text:span text:style-name="Car._20_predefinito_20_paragrafo"><text:span text:style-name="T22">………………………………….</text:span></text:span><text:span text:style-name="Car._20_predefinito_20_paragrafo"><text:span text:style-name="T20"><text:tab/><text:tab/><text:tab/>…………………………………….</text:span></text:span></text:p>
      <text:p text:style-name="P34"><text:span text:style-name="Car._20_predefinito_20_paragrafo"><text:span text:style-name="T22">(luogo e data)<text:tab/><text:tab/><text:tab/><text:tab/><text:tab/>(firma)</text:span></text:span></text:p>
      <text:p text:style-name="P39"/>
      <text:p text:style-name="P38"/>
      <text:p text:style-name="P20"><text:span text:style-name="Car._20_predefinito_20_paragrafo"/></text:p>
      <text:p text:style-name="P8"><text:span text:style-name="Car._20_predefinito_20_paragrafo"/></text:p>
      <text:p text:style-name="P22"><text:span text:style-name="Car._20_predefinito_20_paragrafo"/></text:p>
      <text:p text:style-name="P9"><text:span text:style-name="Car._20_predefinito_20_paragrafo"><text:span text:style-name="T13">Si allegano curriculum vitae e copia del documento di identità, </text:span></text:span><text:span text:style-name="Car._20_predefinito_20_paragrafo"><text:span text:style-name="T14">qualora la presente candidatura </text:span></text:span><text:span text:style-name="Car._20_predefinito_20_paragrafo"><text:span text:style-name="T16">ed il curriculum vitae</text:span></text:span><text:span text:style-name="Car._20_predefinito_20_paragrafo"><text:span text:style-name="T14"> sia</text:span></text:span><text:span text:style-name="Car._20_predefinito_20_paragrafo"><text:span text:style-name="T16">no</text:span></text:span><text:span text:style-name="Car._20_predefinito_20_paragrafo"><text:span text:style-name="T14"> </text:span></text:span><text:span text:style-name="Car._20_predefinito_20_paragrafo"><text:span text:style-name="T15">sottoscritt</text:span></text:span><text:span text:style-name="Car._20_predefinito_20_paragrafo"><text:span text:style-name="T16">i</text:span></text:span><text:span text:style-name="Car._20_predefinito_20_paragrafo"><text:span text:style-name="T15"> in forma </text:span></text:span><text:span text:style-name="Car._20_predefinito_20_paragrafo"><text:span text:style-name="T14">autografa.</text:span></text:span></text:p>
      <text:p text:style-name="P26">Informativa per il trattamento dei dati personali</text:p>
      <text:p text:style-name="P25">(ai sensi dell’articolo 13 e 14 del Regolamento Europeo n. 679/16)</text:p>
      <text:p text:style-name="P25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3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3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5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4">dpo@comune.vicenza.it</text:span></text:span></text:a><text:span text:style-name="T26">.</text:span></text:p>
      <text:p text:style-name="P23"/>
      <text:p text:style-name="P18">Tipologia di dati richiesti e finalità del trattamento</text:p>
      <text:p text:style-name="P7"><text:span text:style-name="T26">I dati personali richiesti sono dati anagrafici (nome, cognome, indirizzo, </text:span><text:span text:style-name="T27">codice fiscale</text:span><text:span text:style-name="T26">) e di contatto (telefono, e-mail) necessari per la designazione </text:span><text:span text:style-name="Car._20_predefinito_20_paragrafo"><text:span text:style-name="T9"><text:s/>ai fini della </text:span></text:span><text:span text:style-name="Car._20_predefinito_20_paragrafo"><text:span text:style-name="T10">designazione in</text:span></text:span><text:span text:style-name="Car._20_predefinito_20_paragrafo"><text:span text:style-name="T11"> qualità di <text:s/>componente del Consiglio di Amministrazione dell</text:span></text:span><text:span text:style-name="Car._20_predefinito_20_paragrafo"><text:span text:style-name="T12">a Fondazione di Storia – Onlus – di Vicenza.</text:span></text:span></text:p>
      <text:p text:style-name="P15">Il conferimento dei dati è obbligatorio. L’eventuale rifiuto, in tutto o in parte, <text:span text:style-name="T28">rende </text:span><text:span text:style-name="T29">invalida</text:span><text:span text:style-name="T28"> l’istanza.</text:span></text:p>
      <text:p text:style-name="P15">Nell’ambito di tali finalità il trattamento riguarda anche i dati <text:span text:style-name="T30">necessari</text:span> per la gestione dei rapporti con il Comune di Vicenza, nonché per consentire un’efficace comunicazione istituzionale e per adempiere ad eventuali obblighi di legge, regolamentari o contrattuali.</text:p>
      <text:p text:style-name="P24"/>
      <text:p text:style-name="P19">Luogo e modalità del trattamento</text:p>
      <text:p text:style-name="P15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5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5">Non è previsto l’uso di trattamenti automatizzati o processi decisionali automatizzati o volti a profilare il concessionario.</text:p>
      <text:p text:style-name="P24"/>
      <text:p text:style-name="P19">Trasferimento dei dati all’estero</text:p>
      <text:p text:style-name="P15">I dati non vengono trasferiti a paesi terzi al di fuori dello Spazio Economico Europeo.</text:p>
      <text:p text:style-name="P24"/>
      <text:p text:style-name="P19">Diritti dell'interessato</text:p>
      <text:p text:style-name="P15">I diritti dell’interessato possono essere esercitati in qualsiasi momento e si riassumono nel diritto:</text:p>
      <text:p text:style-name="P16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7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4"/>
      <text:p text:style-name="P3"><text:span text:style-name="Car._20_predefinito_20_paragrafo"><text:span text:style-name="T3">Quanto sopra fatta salva l’esistenza di motivi legittimi da parte del Titolare.</text:span></text:span>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5-04-15T14:45:18.184000000</dc:date>
    <meta:print-date>2023-08-24T17:24:22.030000000</meta:print-date>
    <meta:editing-cycles>19</meta:editing-cycles>
    <meta:editing-duration>PT1H1M12S</meta:editing-duration>
    <meta:document-statistic meta:table-count="2" meta:image-count="0" meta:object-count="0" meta:page-count="3" meta:paragraph-count="58" meta:word-count="886" meta:character-count="6888" meta:non-whitespace-character-count="6039"/>
    <meta:template xlink:type="simple" xlink:actuate="onRequest" xlink:title="" xlink:href="../../../../../../ronzan_a/Desktop/Dichiarazione_CUOA_2022.odt/Normal"/>
  </office:meta>
</office:document-meta>
</file>