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04cm" table:align="left" style:writing-mode="lr-tb"/>
    </style:style>
    <style:style style:name="Tabella5.A" style:family="table-column">
      <style:table-column-properties style:column-width="2.125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Tabella6" style:family="table">
      <style:table-properties style:width="17cm" table:align="margins" style:writing-mode="lr-tb"/>
    </style:style>
    <style:style style:name="Tabella6.A" style:family="table-column">
      <style:table-column-properties style:column-width="2.692cm" style:rel-column-width="10376*"/>
    </style:style>
    <style:style style:name="Tabella6.B" style:family="table-column">
      <style:table-column-properties style:column-width="5.292cm" style:rel-column-width="20398*"/>
    </style:style>
    <style:style style:name="Tabella6.C" style:family="table-column">
      <style:table-column-properties style:column-width="5.2cm" style:rel-column-width="20045*"/>
    </style:style>
    <style:style style:name="Tabella6.D" style:family="table-column">
      <style:table-column-properties style:column-width="3.817cm" style:rel-column-width="14716*"/>
    </style:style>
    <style:style style:name="Tabella6.A1" style:family="table-cell">
      <style:table-cell-properties fo:padding="0.097cm" fo:border-left="0.5pt solid #000000" fo:border-right="none" fo:border-top="0.5pt solid #000000" fo:border-bottom="0.5pt solid #000000"/>
    </style:style>
    <style:style style:name="Tabella6.D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D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4" style:family="paragraph" style:parent-style-name="Table_20_Contents">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officeooo:paragraph-rsid="0019a738" style:font-size-asian="14pt" style:font-weight-asian="bold" style:font-size-complex="14pt"/>
    </style:style>
    <style:style style:name="P9" style:family="paragraph" style:parent-style-name="Standard">
      <style:paragraph-properties style:line-height-at-least="0.63cm" fo:text-align="center" style:justify-single-word="false" fo:orphans="0" fo:widows="0" fo:break-before="page"/>
      <style:text-properties fo:font-size="14pt" fo:font-weight="bold" style:font-size-asian="14pt" style:font-weight-asian="bold" style:font-size-complex="14pt"/>
    </style:style>
    <style:style style:name="P10" style:family="paragraph" style:parent-style-name="Standard">
      <style:paragraph-properties style:line-height-at-least="0.63cm" fo:text-align="justify" style:justify-single-word="false" fo:orphans="0" fo:widows="0"/>
    </style:style>
    <style:style style:name="P11" style:family="paragraph" style:parent-style-name="Standard">
      <style:paragraph-properties style:line-height-at-least="0.63cm" fo:text-align="justify" style:justify-single-word="false" fo:orphans="0" fo:widows="0" style:snap-to-layout-grid="false"/>
    </style:style>
    <style:style style:name="P12"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3"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officeooo:paragraph-rsid="00276ba6"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font-weight="bold" officeooo:paragraph-rsid="0022bd13" style:font-size-asian="12pt" style:font-weight-asian="bold" style:font-size-complex="12pt"/>
    </style:style>
    <style:style style:name="P16"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7"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8"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9"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20" style:family="paragraph" style:parent-style-name="Standard">
      <style:paragraph-properties fo:line-height="100%"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1" style:family="paragraph" style:parent-style-name="Standard">
      <style:paragraph-properties style:line-height-at-least="0.63cm" fo:text-align="center"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style:line-height-at-least="0.63cm" fo:text-align="start"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style:line-height-at-least="0.63cm" fo:text-align="center"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line-height="100%" fo:text-align="justify" style:justify-single-word="false" fo:orphans="0" fo:widows="0" style:snap-to-layout-grid="false"/>
      <style:text-properties style:use-window-font-color="true" loext:opacity="0%"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5"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style:use-window-font-color="true" loext:opacity="0%" style:font-name="Arial" fo:font-size="11pt" fo:language="it" fo:country="IT" fo:font-style="italic" fo:font-weight="normal" officeooo:rsid="001c7c0b"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6" style:family="paragraph" style:parent-style-name="Standard">
      <style:paragraph-properties fo:line-height="100%" fo:text-align="justify" style:justify-single-word="false" fo:orphans="0" fo:widows="0"/>
      <style:text-properties officeooo:paragraph-rsid="001df307"/>
    </style:style>
    <style:style style:name="P27" style:family="paragraph" style:parent-style-name="Standard">
      <style:paragraph-properties fo:line-height="100%" fo:text-align="justify" style:justify-single-word="false" fo:orphans="0" fo:widows="0"/>
      <style:text-properties style:font-name="Arial" fo:font-size="11pt" officeooo:paragraph-rsid="001df307" style:font-size-asian="11pt" style:font-size-complex="11pt"/>
    </style:style>
    <style:style style:name="P28" style:family="paragraph" style:parent-style-name="Text_20_body">
      <style:paragraph-properties fo:line-height="100%" fo:orphans="0" fo:widows="0"/>
      <style:text-properties style:font-name="Arial" fo:font-size="11pt" officeooo:paragraph-rsid="0025a51c" style:font-size-asian="11pt" style:font-size-complex="11pt"/>
    </style:style>
    <style:style style:name="P29" style:family="paragraph" style:parent-style-name="Standard">
      <style:paragraph-properties style:line-height-at-least="0.63cm" fo:text-align="justify" style:justify-single-word="false" fo:orphans="0" fo:widows="0"/>
      <style:text-properties style:font-name="Arial" fo:font-size="11pt" style:font-size-asian="11pt" style:font-size-complex="11pt"/>
    </style:style>
    <style:style style:name="P30" style:family="paragraph" style:parent-style-name="Titolo1">
      <style:paragraph-properties style:line-height-at-least="0.63cm" fo:text-align="justify" style:justify-single-word="false" fo:orphans="0" fo:widows="0"/>
      <style:text-properties style:font-name="Arial" fo:font-size="11pt" style:font-size-asian="11pt" style:font-size-complex="11pt"/>
    </style:style>
    <style:style style:name="P31" style:family="paragraph" style:parent-style-name="Text_20_body">
      <style:paragraph-properties style:line-height-at-least="0.63cm" fo:text-align="justify" style:justify-single-word="false" fo:orphans="0" fo:widows="0"/>
      <style:text-properties style:font-name="Arial" fo:font-size="11pt" style:font-size-asian="11pt" style:font-size-complex="11pt"/>
    </style:style>
    <style:style style:name="P32" style:family="paragraph" style:parent-style-name="Text_20_body">
      <style:paragraph-properties style:line-height-at-least="0.63cm" fo:orphans="0" fo:widows="0"/>
      <style:text-properties style:font-name="Arial" fo:font-size="11pt" style:font-size-asian="11pt" style:font-size-complex="11pt"/>
    </style:style>
    <style:style style:name="P33" style:family="paragraph" style:parent-style-name="Text_20_body">
      <style:paragraph-properties style:line-height-at-least="0.63cm" fo:orphans="0" fo:widows="0"/>
      <style:text-properties style:font-name="Arial" fo:font-size="11pt" officeooo:paragraph-rsid="0019b3c5" style:font-size-asian="11pt" style:font-size-complex="11pt"/>
    </style:style>
    <style:style style:name="P34" style:family="paragraph" style:parent-style-name="Standard">
      <style:paragraph-properties fo:text-align="justify" style:justify-single-word="false"/>
      <style:text-properties style:font-name="Arial" fo:font-size="11pt" style:font-size-asian="11pt" style:font-size-complex="11pt"/>
    </style:style>
    <style:style style:name="P35" style:family="paragraph" style:parent-style-name="Text_20_body">
      <style:text-properties style:font-name="Arial" fo:font-size="11pt" style:font-size-asian="11pt" style:font-size-complex="11pt"/>
    </style:style>
    <style:style style:name="P36" style:family="paragraph" style:parent-style-name="Text_20_body">
      <style:paragraph-properties fo:line-height="150%" fo:orphans="0" fo:widows="0"/>
      <style:text-properties style:font-name="Arial" fo:font-size="11pt" style:font-size-asian="11pt" style:font-size-complex="11pt"/>
    </style:style>
    <style:style style:name="P37" style:family="paragraph" style:parent-style-name="Text_20_body">
      <style:paragraph-properties style:line-height-at-least="0.63cm" fo:text-align="center" style:justify-single-word="false" fo:orphans="0" fo:widows="0"/>
      <style:text-properties style:font-name="Arial" fo:font-size="11pt" fo:font-weight="bold" style:font-size-asian="11pt" style:font-weight-asian="bold" style:font-size-complex="11pt"/>
    </style:style>
    <style:style style:name="P38"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style:font-name="Arial" fo:font-size="11pt" fo:font-weight="bold" style:font-size-asian="11pt" style:font-weight-asian="bold" style:font-size-complex="11pt"/>
    </style:style>
    <style:style style:name="P39" style:family="paragraph" style:parent-style-name="Standard">
      <style:paragraph-properties fo:text-align="center" style:justify-single-word="false"/>
      <style:text-properties style:font-name="Arial" fo:font-size="14pt" fo:font-weight="bold" officeooo:rsid="0019a738" officeooo:paragraph-rsid="0019a738" style:font-size-asian="14pt" style:font-weight-asian="bold" style:font-size-complex="14pt"/>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justify" style:justify-single-word="false" style:snap-to-layout-grid="false"/>
    </style:style>
    <style:style style:name="P42" style:family="paragraph" style:parent-style-name="Table_20_Contents">
      <style:paragraph-properties fo:text-align="start" style:justify-single-word="false" style:snap-to-layout-grid="false"/>
    </style:style>
    <style:style style:name="P43" style:family="paragraph" style:parent-style-name="Table_20_Contents">
      <style:paragraph-properties fo:text-align="start" style:justify-single-word="false" style:snap-to-layout-grid="false"/>
      <style:text-properties fo:font-weight="bold" style:font-weight-asian="bold" style:font-weight-complex="bold"/>
    </style:style>
    <style:style style:name="P44"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45" style:family="paragraph" style:parent-style-name="Table_20_Contents">
      <style:text-properties fo:font-weight="bold" officeooo:rsid="00276ba6" officeooo:paragraph-rsid="00276ba6" style:font-weight-asian="bold" style:font-weight-complex="bold"/>
    </style:style>
    <style:style style:name="P46" style:family="paragraph" style:parent-style-name="Table_20_Contents">
      <style:text-properties officeooo:rsid="00276ba6" officeooo:paragraph-rsid="00276ba6"/>
    </style:style>
    <style:style style:name="P47" style:family="paragraph" style:parent-style-name="Standard" style:master-page-name="Standard">
      <style:paragraph-properties fo:text-align="end" style:justify-single-word="false" style:page-number="auto"/>
      <style:text-properties style:font-name="Arial" fo:font-size="11pt" fo:font-weight="bold" style:font-size-asian="11pt" style:font-weight-asian="bold" style:font-size-complex="11pt"/>
    </style:style>
    <style:style style:name="P48" style:family="paragraph" style:parent-style-name="Standard" style:list-style-name="WW8Num2" style:master-page-name="">
      <loext:graphic-properties draw:fill="none"/>
      <style:paragraph-properties fo:margin-left="1.799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1.752cm"/>
          <style:tab-stop style:position="7.024cm"/>
        </style:tab-stops>
      </style:paragraph-properties>
      <style:text-properties style:font-name="Arial" fo:font-size="11pt" officeooo:paragraph-rsid="0011ef9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officeooo:paragraph-rsid="0025a51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2">
      <loext:graphic-properties draw:fill="none"/>
      <style:paragraph-properties fo:margin-left="1.799cm" fo:margin-right="0cm" fo:line-height="115%" fo:text-align="justify" style:justify-single-word="false" fo:orphans="2" fo:widows="2" fo:hyphenation-ladder-count="no-limit" fo:text-indent="-0.801cm" style:auto-text-indent="false" fo:background-color="transparent" style:writing-mode="lr-tb">
        <style:tab-stops>
          <style:tab-stop style:position="1.752cm"/>
          <style:tab-stop style:position="7.024cm"/>
        </style:tab-stops>
      </style:paragraph-properties>
      <style:text-properties style:font-name="Arial" fo:font-size="11pt" officeooo:rsid="000ae26e" officeooo:paragraph-rsid="000ae26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53" style:family="paragraph" style:parent-style-name="Standard" style:list-style-name="WW8Num3">
      <style:paragraph-properties fo:text-align="justify" style:justify-single-word="false"/>
      <style:text-properties style:font-name="Arial" fo:font-size="11pt" officeooo:paragraph-rsid="00171bd4" style:font-size-asian="11pt" style:font-size-complex="11pt"/>
    </style:style>
    <style:style style:name="P54" style:family="paragraph" style:parent-style-name="Standard">
      <style:paragraph-properties style:line-height-at-least="0.63cm" fo:text-align="justify" style:justify-single-word="false" fo:orphans="0" fo:widows="0"/>
      <style:text-properties officeooo:rsid="00276ba6" officeooo:paragraph-rsid="00276ba6"/>
    </style:style>
    <style:style style:name="T1" style:family="text">
      <style:text-properties fo:font-style="italic" fo:font-weight="normal" officeooo:rsid="001c7c0b" fo:background-color="transparent" loext:char-shading-value="0" style:font-style-asian="italic" style:font-weight-asian="normal" style:font-weight-complex="normal"/>
    </style:style>
    <style:style style:name="T2" style:family="text">
      <style:text-properties fo:font-style="italic" officeooo:rsid="001c7c0b" fo:background-color="transparent" loext:char-shading-value="0"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officeooo:rsid="000ae26e"/>
    </style:style>
    <style:style style:name="T6" style:family="text">
      <style:text-properties fo:color="#000000" loext:opacity="100%" style:font-name-asian="CIDFont+F1" style:font-name-complex="CIDFont+F1"/>
    </style:style>
    <style:style style:name="T7" style:family="text">
      <style:text-properties fo:color="#000000" loext:opacity="100%" officeooo:rsid="001e130a" style:font-name-asian="CIDFont+F1" style:font-name-complex="CIDFont+F1"/>
    </style:style>
    <style:style style:name="T8" style:family="text">
      <style:text-properties officeooo:rsid="000f6dc7"/>
    </style:style>
    <style:style style:name="T9" style:family="text">
      <style:text-properties officeooo:rsid="00114f22"/>
    </style:style>
    <style:style style:name="T10" style:family="text">
      <style:text-properties style:use-window-font-color="true" loext:opacity="0%" style:font-name="Arial" fo:font-size="10.5pt" fo:language="it" fo:country="IT" style:text-underline-style="none" officeooo:rsid="00baac37"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1" style:family="text">
      <style:text-properties style:use-window-font-color="true" loext:opacity="0%" style:font-name="Arial" fo:font-size="10.5pt" fo:language="it" fo:country="IT" style:text-underline-style="none" officeooo:rsid="00e493bf"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2" style:family="text">
      <style:text-properties style:use-window-font-color="true" loext:opacity="0%" style:font-name="Arial" fo:font-size="10.5pt" fo:language="it" fo:country="IT" style:text-underline-style="none" officeooo:rsid="0118020f"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3" style:family="text">
      <style:text-properties style:use-window-font-color="true" loext:opacity="0%" style:font-name="Arial" fo:font-size="10.5pt" fo:language="it" fo:country="IT" style:text-underline-style="none" officeooo:rsid="0156c7f6"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4" style:family="text">
      <style:text-properties style:use-window-font-color="true" loext:opacity="0%" style:font-name="Arial" fo:font-size="10.5pt" fo:language="it" fo:country="IT" style:text-underline-style="none" officeooo:rsid="011dc3b7"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5" style:family="text">
      <style:text-properties style:use-window-font-color="true" loext:opacity="0%" style:font-name="Arial" fo:font-size="10.5pt" fo:language="it" fo:country="IT" style:text-underline-style="none" officeooo:rsid="00e3b579"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6" style:family="text">
      <style:text-properties style:use-window-font-color="true" loext:opacity="0%" style:font-name="Arial" fo:font-size="10.5pt" fo:language="it" fo:country="IT" style:text-underline-style="none" officeooo:rsid="0139ce4b"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7" style:family="text">
      <style:text-properties style:use-window-font-color="true" loext:opacity="0%" style:font-name="Arial" fo:font-size="10.5pt" fo:language="it" fo:country="IT" style:text-underline-style="none" officeooo:rsid="011e2211"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8" style:family="text">
      <style:text-properties style:use-window-font-color="true" loext:opacity="0%" style:font-name="Arial" fo:font-size="10.5pt" fo:language="it" fo:country="IT" style:text-underline-style="none" officeooo:rsid="013b873d"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19" style:family="text">
      <style:text-properties style:use-window-font-color="true" loext:opacity="0%" style:font-name="Arial" fo:font-size="10.5pt" fo:language="it" fo:country="IT" style:text-underline-style="none" officeooo:rsid="01732fd2" style:letter-kerning="false" fo:background-color="transparent" loext:char-shading-value="0" style:font-name-asian="Times New Roman1" style:font-size-asian="10.5pt" style:language-asian="it" style:country-asian="IT" style:font-name-complex="Arial1" style:font-size-complex="10.5pt" style:language-complex="ar" style:country-complex="SA" style:font-style-complex="normal" style:font-weight-complex="bold"/>
    </style:style>
    <style:style style:name="T20" style:family="text">
      <style:text-properties style:use-window-font-color="true" loext:opacity="0%"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style:use-window-font-color="true" loext:opacity="0%" fo:language="it" fo:country="IT" fo:font-weight="normal" officeooo:rsid="01195802"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23" style:family="text">
      <style:text-properties style:use-window-font-color="true" loext:opacity="0%" fo:language="it" fo:country="IT" fo:font-style="italic" fo:font-weight="normal" officeooo:rsid="001c7c0b" fo:background-color="transparent" loext:char-shading-value="0" style:font-name-asian="Times New Roman" style:language-asian="zh" style:country-asian="CN" style:font-style-asian="italic" style:font-weight-asian="normal" style:font-name-complex="Times New Roman" style:language-complex="ar" style:country-complex="SA" style:font-weight-complex="normal"/>
    </style:style>
    <style:style style:name="T24" style:family="text">
      <style:text-properties style:use-window-font-color="true" loext:opacity="0%" fo:font-size="10.5pt" fo:language="it" fo:country="IT" style:text-underline-style="none" fo:font-weight="normal" officeooo:rsid="0156c7f6"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5" style:family="text">
      <style:text-properties style:use-window-font-color="true" loext:opacity="0%" fo:font-size="10.5pt" fo:language="it" fo:country="IT" style:text-underline-style="none" fo:font-weight="normal" officeooo:rsid="00baac37"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6" style:family="text">
      <style:text-properties style:use-window-font-color="true" loext:opacity="0%" fo:font-size="10.5pt" fo:language="it" fo:country="IT" style:text-underline-style="none" fo:font-weight="normal" officeooo:rsid="00e493bf"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7" style:family="text">
      <style:text-properties style:use-window-font-color="true" loext:opacity="0%" fo:font-size="10.5pt" fo:language="it" fo:country="IT" style:text-underline-style="none" fo:font-weight="normal" officeooo:rsid="0118020f"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8" style:family="text">
      <style:text-properties style:use-window-font-color="true" loext:opacity="0%" fo:font-size="10.5pt" fo:language="it" fo:country="IT" style:text-underline-style="none" fo:font-weight="normal" officeooo:rsid="011dc3b7"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29" style:family="text">
      <style:text-properties style:use-window-font-color="true" loext:opacity="0%" fo:font-size="10.5pt" fo:language="it" fo:country="IT" style:text-underline-style="none" fo:font-weight="normal" officeooo:rsid="00e3b579"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0" style:family="text">
      <style:text-properties style:use-window-font-color="true" loext:opacity="0%" fo:font-size="10.5pt" fo:language="it" fo:country="IT" style:text-underline-style="none" fo:font-weight="normal" officeooo:rsid="0139ce4b"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1" style:family="text">
      <style:text-properties style:use-window-font-color="true" loext:opacity="0%" fo:font-size="10.5pt" fo:language="it" fo:country="IT" style:text-underline-style="none" fo:font-weight="normal" officeooo:rsid="011e2211"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2" style:family="text">
      <style:text-properties style:use-window-font-color="true" loext:opacity="0%" fo:font-size="10.5pt" fo:language="it" fo:country="IT" style:text-underline-style="none" fo:font-weight="normal" officeooo:rsid="013b873d"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3" style:family="text">
      <style:text-properties style:use-window-font-color="true" loext:opacity="0%" fo:font-size="10.5pt" fo:language="it" fo:country="IT" style:text-underline-style="none" fo:font-weight="normal" officeooo:rsid="01732fd2" style:letter-kerning="false" fo:background-color="transparent" loext:char-shading-value="0" style:font-name-asian="Times New Roman1" style:font-size-asian="10.5pt" style:language-asian="it" style:country-asian="IT" style:font-weight-asian="normal" style:font-name-complex="Arial1" style:font-size-complex="10.5pt" style:language-complex="ar" style:country-complex="SA" style:font-style-complex="normal" style:font-weight-complex="normal"/>
    </style:style>
    <style:style style:name="T34" style:family="text">
      <style:text-properties style:use-window-font-color="true" loext:opacity="0%" fo:font-size="10.5pt" fo:language="it" fo:country="IT" fo:font-style="italic" style:text-underline-style="none" fo:font-weight="normal" officeooo:rsid="0156c7f6"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5" style:family="text">
      <style:text-properties style:use-window-font-color="true" loext:opacity="0%" fo:font-size="10.5pt" fo:language="it" fo:country="IT" fo:font-style="italic" style:text-underline-style="none" fo:font-weight="normal" officeooo:rsid="00baac37"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6" style:family="text">
      <style:text-properties style:use-window-font-color="true" loext:opacity="0%" fo:font-size="10.5pt" fo:language="it" fo:country="IT" fo:font-style="italic" style:text-underline-style="none" fo:font-weight="normal" officeooo:rsid="00e493bf"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7" style:family="text">
      <style:text-properties style:use-window-font-color="true" loext:opacity="0%" fo:font-size="10.5pt" fo:language="it" fo:country="IT" fo:font-style="italic" style:text-underline-style="none" fo:font-weight="normal" officeooo:rsid="0118020f"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8" style:family="text">
      <style:text-properties style:use-window-font-color="true" loext:opacity="0%" fo:font-size="10.5pt" fo:language="it" fo:country="IT" fo:font-style="italic" style:text-underline-style="none" fo:font-weight="normal" officeooo:rsid="011dc3b7"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39" style:family="text">
      <style:text-properties style:use-window-font-color="true" loext:opacity="0%" fo:font-size="10.5pt" fo:language="it" fo:country="IT" fo:font-style="italic" style:text-underline-style="none" fo:font-weight="normal" officeooo:rsid="00e3b579"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0" style:family="text">
      <style:text-properties style:use-window-font-color="true" loext:opacity="0%" fo:font-size="10.5pt" fo:language="it" fo:country="IT" fo:font-style="italic" style:text-underline-style="none" fo:font-weight="normal" officeooo:rsid="0139ce4b"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1" style:family="text">
      <style:text-properties style:use-window-font-color="true" loext:opacity="0%" fo:font-size="10.5pt" fo:language="it" fo:country="IT" fo:font-style="italic" style:text-underline-style="none" fo:font-weight="normal" officeooo:rsid="011e2211"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2" style:family="text">
      <style:text-properties style:use-window-font-color="true" loext:opacity="0%" fo:font-size="10.5pt" fo:language="it" fo:country="IT" fo:font-style="italic" style:text-underline-style="none" fo:font-weight="normal" officeooo:rsid="013b873d"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3" style:family="text">
      <style:text-properties style:use-window-font-color="true" loext:opacity="0%" fo:font-size="10.5pt" fo:language="it" fo:country="IT" fo:font-style="italic" style:text-underline-style="none" fo:font-weight="normal" officeooo:rsid="01732fd2" style:letter-kerning="false" fo:background-color="transparent" loext:char-shading-value="0" style:font-name-asian="Times New Roman1" style:font-size-asian="10.5pt" style:language-asian="it" style:country-asian="IT" style:font-style-asian="italic" style:font-weight-asian="normal" style:font-name-complex="Arial1" style:font-size-complex="10.5pt" style:language-complex="ar" style:country-complex="SA" style:font-style-complex="normal" style:font-weight-complex="normal"/>
    </style:style>
    <style:style style:name="T44" style:family="text">
      <style:text-properties officeooo:rsid="00132eea"/>
    </style:style>
    <style:style style:name="T45" style:family="text">
      <style:text-properties officeooo:rsid="00171bd4"/>
    </style:style>
    <style:style style:name="T46" style:family="text">
      <style:text-properties officeooo:rsid="0019b3c5"/>
    </style:style>
    <style:style style:name="T47" style:family="text">
      <style:text-properties fo:font-weight="normal" style:font-weight-asian="normal" style:font-weight-complex="normal"/>
    </style:style>
    <style:style style:name="T48" style:family="text">
      <style:text-properties officeooo:rsid="001c7c0b"/>
    </style:style>
    <style:style style:name="T49" style:family="text">
      <style:text-properties fo:font-style="normal" style:font-style-asian="normal" style:font-style-complex="normal"/>
    </style:style>
    <style:style style:name="T50" style:family="text">
      <style:text-properties officeooo:rsid="001df307"/>
    </style:style>
    <style:style style:name="T51" style:family="text">
      <style:text-properties officeooo:rsid="001ec3f8"/>
    </style:style>
    <style:style style:name="T52" style:family="text">
      <style:text-properties officeooo:rsid="001f6ee3"/>
    </style:style>
    <style:style style:name="T53" style:family="text">
      <style:text-properties officeooo:rsid="00210d25"/>
    </style:style>
    <style:style style:name="T54" style:family="text">
      <style:text-properties officeooo:rsid="00213b53"/>
    </style:style>
    <style:style style:name="T55" style:family="text">
      <style:text-properties style:font-name="Arial" fo:font-size="11pt" fo:font-style="normal" style:font-size-asian="11pt" style:font-style-asian="normal" style:font-size-complex="11pt" style:font-style-complex="normal"/>
    </style:style>
    <style:style style:name="T56" style:family="text">
      <style:text-properties style:font-name="Arial" fo:font-size="11pt" fo:font-style="normal" style:font-size-asian="11pt" style:language-asian="ar" style:country-asian="SA" style:font-style-asian="normal" style:font-size-complex="11pt" style:font-style-complex="normal"/>
    </style:style>
    <style:style style:name="T57" style:family="text">
      <style:text-properties officeooo:rsid="002398d8"/>
    </style:style>
    <style:style style:name="T58" style:family="text">
      <style:text-properties officeooo:rsid="00244855"/>
    </style:style>
    <style:style style:name="T59" style:family="text">
      <style:text-properties fo:background-color="transparent" loext:char-shading-value="0"/>
    </style:style>
    <style:style style:name="T60" style:family="text">
      <style:text-properties officeooo:rsid="0025c86c" fo:background-color="transparent" loext:char-shading-value="0"/>
    </style:style>
    <style:style style:name="T61" style:family="text">
      <style:text-properties officeooo:rsid="00276ba6"/>
    </style:style>
    <style:style style:name="T62" style:family="text">
      <style:text-properties officeooo:rsid="0027b4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llegato <text:span text:style-name="T8">B</text:span></text:p>
      <text:p text:style-name="P39">ISTANZA DI PARTECIPAZIONE</text:p>
      <text:p text:style-name="P8"><text:s/></text:p>
      <text:p text:style-name="P15"><text:span text:style-name="T13">alla procedura comparativa finaliz</text:span><text:span text:style-name="T10">zata all'individuazione di </text:span><text:span text:style-name="T11">un Ente del Terzo Settore</text:span><text:span text:style-name="T10"> con cui stipulare una </text:span><text:span text:style-name="T12">C</text:span><text:span text:style-name="T10">onvenzione </text:span><text:span text:style-name="T13">ex art. 56 del D.Lgs. 117/2017</text:span><text:span text:style-name="T10"> per </text:span><text:span text:style-name="T14">l’uso</text:span><text:span text:style-name="T10"> di </text:span><text:span text:style-name="T14">un immobile comunale</text:span><text:span text:style-name="T11"> sito a</text:span><text:span text:style-name="T15"> V</text:span><text:span text:style-name="T10">icenza </text:span><text:span text:style-name="T14">all’interno del parco giochi di via Durando </text:span><text:span text:style-name="T16">n. 81</text:span><text:span text:style-name="T10"> a fronte di una progettualità per l’animazione </text:span><text:span text:style-name="T13">e cura dell’immobile e </text:span><text:span text:style-name="T10">dell’area</text:span><text:span text:style-name="T16"> </text:span><text:span text:style-name="T13">in cui è inserito, </text:span><text:span text:style-name="T17">mediante la</text:span><text:span text:style-name="T10"> realizzazione di attività e servizi </text:span><text:span text:style-name="T18">sociali</text:span><text:span text:style-name="T10"> di interesse generale </text:span><text:span text:style-name="T14">rivolti a</text:span><text:span text:style-name="T13">i cittadini </text:span><text:span text:style-name="T19">e</text:span><text:span text:style-name="T13"> in particolare </text:span><text:span text:style-name="T19">ai residenti </text:span><text:span text:style-name="T14">del quartiere </text:span></text:p>
      <text:p text:style-name="P7"/>
      <text:p text:style-name="P36">Il sottoscritto: ___________________________________________________________________</text:p>
      <text:p text:style-name="P36">nato a ____________________________________________<text:tab/>il _________________________</text:p>
      <text:p text:style-name="P36">Legale rappresentante dell'Associazione: _____________________________________________</text:p>
      <text:p text:style-name="P32">Codice Fisc./P.I<text:span text:style-name="T50">VA</text:span> Associazione: <text:span text:style-name="T57">___</text:span><text:span text:style-name="T50">_____</text:span>___________________________________________</text:p>
      <text:p text:style-name="P32"><text:span text:style-name="T46">Sede legale</text:span> <text:span text:style-name="T46">dell’</text:span>Associazione:<text:span text:style-name="T57">_____</text:span>_<text:span text:style-name="T46">______</text:span>__________________________________________</text:p>
      <text:p text:style-name="P33"><text:span text:style-name="T46">N.</text:span> di telefono <text:span text:style-name="T46">dell’</text:span>Associazione:<text:span text:style-name="T57">____</text:span>_______<text:span text:style-name="T46">_____</text:span>_____________________________________</text:p>
      <text:p text:style-name="P33"><text:span text:style-name="T46">e-mail</text:span> <text:span text:style-name="T46">dell’</text:span>Associazione:<text:span text:style-name="T57">____</text:span>____________________<text:span text:style-name="T46">____________</text:span>_______________________</text:p>
      <text:p text:style-name="P32">PEC presso la quale inviare ogni comunicazione relativa alla presente procedura comparativa ______________________________________________________________________________</text:p>
      <text:p text:style-name="P32">Data di costituzione dell'Associazione:<text:span text:style-name="T58">____</text:span>____________________________________________</text:p>
      <text:p text:style-name="P32">Tipo Associazione (OdV o APS):____________________________________________________</text:p>
      <text:p text:style-name="P38"/>
      <text:p text:style-name="P38">CHIEDE</text:p>
      <text:p text:style-name="P38"/>
      <text:p text:style-name="P28">di partecipare alla <text:span text:style-name="T24">PROCEDURA COMPARATIVA FINALIZ</text:span><text:span text:style-name="T25">ZATA ALL'INDIVIDUAZIONE DI </text:span><text:span text:style-name="T26">UN ENTE DEL TERZO SETTORE</text:span><text:span text:style-name="T25"> CON CUI STIPULARE UNA </text:span><text:span text:style-name="T27">C</text:span><text:span text:style-name="T25">ONVENZIONE </text:span><text:span text:style-name="T24">EX ART. 56 DEL D.LGS. 117/2017</text:span><text:span text:style-name="T25"> PER </text:span><text:span text:style-name="T28">L’USO</text:span><text:span text:style-name="T25"> DI </text:span><text:span text:style-name="T28">UN IMMOBILE COMUNALE</text:span><text:span text:style-name="T26"> SITO A</text:span><text:span text:style-name="T29"> V</text:span><text:span text:style-name="T25">ICENZA </text:span><text:span text:style-name="T28">ALL’INTERNO DEL PARCO GIOCHI DI VIA DURANDO </text:span><text:span text:style-name="T30">N. 81</text:span><text:span text:style-name="T25"> A FRONTE DI UNA PROGETTUALITÀ PER L’ANIMAZIONE </text:span><text:span text:style-name="T24">E CURA DELL’IMMOBILE E </text:span><text:span text:style-name="T25">DELL’AREA</text:span><text:span text:style-name="T30"> </text:span><text:span text:style-name="T24">IN CUI È INSERITO, </text:span><text:span text:style-name="T31">MEDIANTE LA</text:span><text:span text:style-name="T25"> REALIZZAZIONE DI ATTIVITÀ E SERVIZI </text:span><text:span text:style-name="T32">SOCIALI</text:span><text:span text:style-name="T25"> DI INTERESSE GENERALE </text:span><text:span text:style-name="T28">RIVOLTI A</text:span><text:span text:style-name="T24">I CITTADINI </text:span><text:span text:style-name="T33">E</text:span><text:span text:style-name="T24"> IN PARTICOLARE </text:span><text:span text:style-name="T33">AI RESIDENTI </text:span><text:span text:style-name="T28">DEL QUARTIERE</text:span><text:span text:style-name="T47">,</text:span> <text:span text:style-name="T9">a tale fine</text:span></text:p>
      <text:p text:style-name="P37"/>
      <text:p text:style-name="P37">DICHIARA ai sensi del D.P.R. 445/2000</text:p>
      <text:p text:style-name="P37"/>
      <text:p text:style-name="P32">di essere in possesso dei requisiti previsti dal Codice del terzo settore (D.Lgs. 117/2017):</text:p>
      <text:p text:style-name="P32"/>
      <text:list text:style-name="WW8Num2">
        <text:list-item>
          <text:list>
            <text:list-item>
              <text:p text:style-name="P48">Di essere iscritto al <text:span text:style-name="T20">Registro unico nazionale del Terzo </text:span><text:span text:style-name="T21">S</text:span><text:span text:style-name="T20">ettore </text:span><text:span text:style-name="T22">con il </text:span>n. <text:span text:style-name="T48">di repertorio</text:span> _____<text:span text:style-name="T48">__</text:span>___ dalla data del ___________________ </text:p>
            </text:list-item>
            <text:list-item>
              <text:p text:style-name="P49">Di avere n. _____<text:span text:style-name="T48">__</text:span>__ soci iscritti;</text:p>
            </text:list-item>
            <text:list-item>
              <text:p text:style-name="P49">Di essere in possesso dei requisiti di moralità professionale (ai sensi dell’art. 56, comma 3 del Codice), dimostrabili in analogia a quanto previsto da<text:span text:style-name="T44">gli</text:span><text:span text:style-name="T5"> A</text:span><text:span text:style-name="T44">rtt.</text:span><text:span text:style-name="T5">94 </text:span><text:span text:style-name="T44">e seguenti del</text:span><text:span text:style-name="T5"> Dlgs. 36/2023;</text:span> </text:p>
            </text:list-item>
            <text:list-item>
              <text:p text:style-name="P49">Di rispettare le disposizioni dell’art. 53, comma 16-ter, del D.Lgs. n. 165/2001; </text:p>
            </text:list-item>
            <text:list-item>
              <text:p text:style-name="P49">Di aver effettuato, verso i volontari impiegati nelle attività del centro, formazione obbligatoria di base relativa alla sicurezza sui luoghi di lavoro (D.L. 81/2008) o impegnarsi a realizzarla entro e non oltre sei mesi dalla stipula della convenzione; </text:p>
            </text:list-item>
            <text:list-item>
              <text:p text:style-name="P49">Di osservare le norme in materia di lavoro e di tutela della privacy;</text:p>
            </text:list-item>
            <text:list-item>
              <text:p text:style-name="P49"><text:soft-page-break/>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49">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49">Di essere <text:span text:style-name="T5">i</text:span>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all'esperienza, organizzazione, formazione e aggiornamento dei volontari (articolo 56 commi 1 e 3 del Codice).</text:p>
            </text:list-item>
            <text:list-item>
              <text:p text:style-name="P51">Di <text:span text:style-name="T6">avere svolto nell’ultimo quinquennio servizi ed attività di aggregazione e di animazione del territorio, comunque analoghe a quelle della presente </text:span><text:span text:style-name="T7">procedura</text:span><text:span text:style-name="T6"> con organizzazione e gestione di attività culturali, artistiche o ricreative di interesse sociale, di promozione e diffusione della culturale e della pratica del volontariato (anche mediante iniziative editoriali).</text:span></text:p>
            </text:list-item>
            <text:list-item>
              <text:p text:style-name="P50">Di accettare, senza riserve, tutte le condizioni contenute nell’<text:span text:style-name="T2">A</text:span><text:span text:style-name="T1">vviso pubblico di </text:span><text:span text:style-name="T34">procedura comparativa finaliz</text:span><text:span text:style-name="T35">zata all'individuazione di </text:span><text:span text:style-name="T36">un Ente del Terzo Settore</text:span><text:span text:style-name="T35"> con cui stipulare una </text:span><text:span text:style-name="T37">C</text:span><text:span text:style-name="T35">onvenzione </text:span><text:span text:style-name="T34">ex art. 56 del D.Lgs. 117/2017</text:span><text:span text:style-name="T35"> per </text:span><text:span text:style-name="T38">l’uso</text:span><text:span text:style-name="T35"> di </text:span><text:span text:style-name="T38">un immobile comunale</text:span><text:span text:style-name="T36"> sito a</text:span><text:span text:style-name="T39"> V</text:span><text:span text:style-name="T35">icenza </text:span><text:span text:style-name="T38">all’interno del parco giochi di via Durando </text:span><text:span text:style-name="T40">n. 81</text:span><text:span text:style-name="T35"> a fronte di una progettualità per l’animazione </text:span><text:span text:style-name="T34">e cura dell’immobile e </text:span><text:span text:style-name="T35">dell’area</text:span><text:span text:style-name="T40"> </text:span><text:span text:style-name="T34">in cui è inserito, </text:span><text:span text:style-name="T41">mediante la</text:span><text:span text:style-name="T35"> realizzazione di attività e servizi </text:span><text:span text:style-name="T42">sociali</text:span><text:span text:style-name="T35"> di interesse generale </text:span><text:span text:style-name="T38">rivolti a</text:span><text:span text:style-name="T34">i cittadini </text:span><text:span text:style-name="T43">e</text:span><text:span text:style-name="T34"> in particolare </text:span><text:span text:style-name="T43">ai residenti </text:span><text:span text:style-name="T38">del quartiere</text:span><text:span text:style-name="T23">;</text:span></text:p>
            </text:list-item>
          </text:list>
        </text:list-item>
      </text:list>
      <text:p text:style-name="P25"/>
      <text:p text:style-name="P27"><text:span text:style-name="T49">_I_ sottoscritt_, consapevole delle sanzioni penali, nel caso di dichiarazioni mendaci, falsità negli atti ed uso di atti falsi ai sensi e per gli effetti degli articoli 75 e 76 del D.P.R. 445 del</text:span><text:bookmark text:name="OBJ_PREFIX_DWT1228_com_zimbra_date"/><text:bookmark text:name="OBJ_PREFIX_DWT1227_com_zimbra_date"/><text:bookmark text:name="OBJ_PREFIX_DWT1226_com_zimbra_date"/><text:span text:style-name="T49"> 28/12/2000, dichiara che quanto sopra corrisponde al vero e di essere a conoscenza che l'Amministrazione Comunale di Vicenza potrà verificare la veridicità e l'autenticità delle dichiarazioni rese.</text:span></text:p>
      <text:p text:style-name="P26"><text:span text:style-name="T55">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link </text:span><text:span text:style-name="Internet_20_link"><text:span text:style-name="T56">https://www.comune.vicenza.it/Privacy</text:span></text:span><text:span text:style-name="T55"> del sito istituzionale del Comune di Vicenza. </text:span></text:p>
      <text:p text:style-name="P29"><text:line-break/>Data________________________ <text:s text:c="3"/><text:span text:style-name="T50">Timbro e </text:span>firma_____________________________________</text:p>
      <text:p text:style-name="P30"/>
      <text:p text:style-name="P31"/>
      <text:p text:style-name="P30">Allegati necessari ai fini della valutazione della domanda:</text:p>
      <text:p text:style-name="P35"/>
      <text:list text:style-name="WW8Num3">
        <text:list-item>
          <text:p text:style-name="P52">fotocopia di documento di identità del legale rappresentante sottoscrittore della domanda;</text:p>
        </text:list-item>
        <text:list-item>
          <text:p text:style-name="P53">copia dell’atto costitutivo e dello statuto.</text:p>
        </text:list-item>
      </text:list>
      <text:p text:style-name="P34"/>
      <text:p text:style-name="P9">SCHEDA PROGETTO</text:p>
      <text:p text:style-name="P2">Secondo quanto indicato al<text:span text:style-name="T59"> punto 1</text:span><text:span text:style-name="T60">3</text:span> dell’<text:span text:style-name="T45">A</text:span>vviso si prega di presentare la proposta progettuale secondo il seguente schema:</text:p>
      <text:p text:style-name="P6">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2">Associazione capofila</text:p>
            <text:p text:style-name="P19">denominazione completa</text:p>
            <text:p text:style-name="P19">sede</text:p>
            <text:p text:style-name="P19">CF</text:p>
            <text:p text:style-name="P19">N. Soci</text:p>
            <text:p text:style-name="P19">Ambito di intervento </text:p>
          </table:table-cell>
          <table:table-cell table:style-name="Tabella1.A1" office:value-type="string">
            <text:p text:style-name="P23">Cognome e Nome dei soggetti coinvolti e loro ruolo</text:p>
          </table:table-cell>
          <table:table-cell table:style-name="Tabella1.A1" office:value-type="string">
            <text:p text:style-name="P21">Partner di Progetto</text:p>
            <text:p text:style-name="P19">denominazione completa</text:p>
            <text:p text:style-name="P19">sede</text:p>
            <text:p text:style-name="P19">CF</text:p>
            <text:p text:style-name="P19">N. Soci</text:p>
            <text:p text:style-name="P19">Ambito di intervento </text:p>
          </table:table-cell>
          <table:table-cell table:style-name="Tabella1.A1" office:value-type="string">
            <text:p text:style-name="P23">Ruolo nel progetto</text:p>
          </table:table-cell>
          <table:table-cell table:style-name="Tabella1.E1" office:value-type="string">
            <text:p text:style-name="P21">Cognome e Nome dei soggetti coinvolti e loro ruolo</text:p>
          </table:table-cell>
        </table:table-row>
        <table:table-row table:style-name="Tabella1.1">
          <table:table-cell table:style-name="Tabella1.A2" office:value-type="string">
            <text:p text:style-name="P17">es. Ass.ne XXX ODV</text:p>
            <text:p text:style-name="P16">sede</text:p>
            <text:p text:style-name="P16">CF</text:p>
            <text:p text:style-name="P16">N. Soci</text:p>
            <text:p text:style-name="P16">Ambito di intervento: Sport</text:p>
          </table:table-cell>
          <table:table-cell table:style-name="Tabella1.A2" office:value-type="string">
            <text:p text:style-name="P18">es. Rossi Paolo, Presidente, coordinatore di progetto</text:p>
          </table:table-cell>
          <table:table-cell table:style-name="Tabella1.A2" office:value-type="string">
            <text:p text:style-name="P17">es. Ass.ne YYY APS</text:p>
          </table:table-cell>
          <table:table-cell table:style-name="Tabella1.A2" office:value-type="string">
            <text:p text:style-name="P17">es. Responsabile attività sportive</text:p>
          </table:table-cell>
          <table:table-cell table:style-name="Tabella1.E2" office:value-type="string">
            <text:p text:style-name="P18">es. Carli Azzurra, Presidente, referente di progetto per l'organizzazione delle attività</text:p>
          </table:table-cell>
        </table:table-row>
        <table:table-row table:style-name="Tabella1.1">
          <table:table-cell table:style-name="Tabella1.A2" office:value-type="string">
            <text:p text:style-name="P17">Ass.ne XXX ODV</text:p>
          </table:table-cell>
          <table:table-cell table:style-name="Tabella1.A2" office:value-type="string">
            <text:p text:style-name="P18">Verdi Carla, Vicepresidente, responsabile coordinamento sale</text:p>
          </table:table-cell>
          <table:table-cell table:style-name="Tabella1.A2" office:value-type="string">
            <text:p text:style-name="P17">Ass.ne YYY APS</text:p>
          </table:table-cell>
          <table:table-cell table:style-name="Tabella1.A2" office:value-type="string">
            <text:p text:style-name="P17">Responsabile attività culturali</text:p>
          </table:table-cell>
          <table:table-cell table:style-name="Tabella1.E2" office:value-type="string">
            <text:p text:style-name="P18">Rossi Valerio, socio, responsabile ...</text:p>
          </table:table-cell>
        </table:table-row>
        <table:table-row table:style-name="Tabella1.1">
          <table:table-cell table:style-name="Tabella1.A2" office:value-type="string">
            <text:p text:style-name="P17">….</text:p>
          </table:table-cell>
          <table:table-cell table:style-name="Tabella1.A2" office:value-type="string">
            <text:p text:style-name="P17">….</text:p>
          </table:table-cell>
          <table:table-cell table:style-name="Tabella1.A2" office:value-type="string">
            <text:p text:style-name="P17">….</text:p>
          </table:table-cell>
          <table:table-cell table:style-name="Tabella1.A2" office:value-type="string">
            <text:p text:style-name="P17">….</text:p>
          </table:table-cell>
          <table:table-cell table:style-name="Tabella1.E2" office:value-type="string">
            <text:p text:style-name="P17">….</text:p>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
      <text:p text:style-name="P3">I soggetti partner (per essere valutati dovranno essere indicati la denominazione del partner/sede/tipo di attività d’interesse collettivo svolta dal singolo partner) se OdV, APSo o altri soggetti.</text:p>
      <text:p text:style-name="P12"/>
      <text:p text:style-name="P13">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24">Attività che si intendono realizzare ne<text:span text:style-name="T51">l centro e nel parco</text:span></text:p>
          </table:table-cell>
          <table:table-cell table:style-name="Tabella2.A1" office:value-type="string">
            <text:p text:style-name="P43">Soggetto attuatore (capofila o partner – specificare associazione di riferimento)</text:p>
          </table:table-cell>
          <table:table-cell table:style-name="Tabella2.A1" office:value-type="string">
            <text:p text:style-name="P44">Grado di utilità sociale dell'attività</text:p>
          </table:table-cell>
          <table:table-cell table:style-name="Tabella2.A1" office:value-type="string">
            <text:p text:style-name="P44">Possibilità da parte dei cittadini non soci di fruirne (sì/no)</text:p>
          </table:table-cell>
          <table:table-cell table:style-name="Tabella2.E1" office:value-type="string">
            <text:p text:style-name="P44">Ulteriori Servizi specifici offerti</text:p>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able:table-row table:style-name="Tabella2.1">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A2" office:value-type="string">
            <text:p text:style-name="P41"/>
          </table:table-cell>
          <table:table-cell table:style-name="Tabella2.E2" office:value-type="string">
            <text:p text:style-name="P41"/>
          </table:table-cell>
        </table:table-row>
        <text:soft-page-break/>
        <table:table-row table:style-name="Tabella2.1">
          <table:table-cell table:style-name="Tabella2.E1" table:number-columns-spanned="5" office:value-type="string">
            <text:p text:style-name="P11"><text:span text:style-name="T3">Descrizione del progetto nella sua completezza: le attività che si intendono realizzare nei locali del centro, oltre a quelle dell’Ente partecipante alla procedura, quelle dei soggetti partner; il </text:span><text:span text:style-name="T4"><text:s/></text:span><text:span text:style-name="T3">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table-row>
      </table:table>
      <text:p text:style-name="P10"/>
      <text:p text:style-name="P5">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41">Cognome e Nome</text:p>
          </table:table-cell>
          <table:table-cell table:style-name="Tabella3.A1" office:value-type="string">
            <text:p text:style-name="P41">Qualifica</text:p>
          </table:table-cell>
          <table:table-cell table:style-name="Tabella3.A1" office:value-type="string">
            <text:p text:style-name="P41">Esperienza maturata</text:p>
          </table:table-cell>
          <table:table-cell table:style-name="Tabella3.D1" office:value-type="string">
            <text:p text:style-name="P41">Ruolo nel progetto</text:p>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row table:style-name="Tabella3.1">
          <table:table-cell table:style-name="Tabella3.A2" office:value-type="string">
            <text:p text:style-name="P41"/>
          </table:table-cell>
          <table:table-cell table:style-name="Tabella3.A2" office:value-type="string">
            <text:p text:style-name="P41"/>
          </table:table-cell>
          <table:table-cell table:style-name="Tabella3.A2" office:value-type="string">
            <text:p text:style-name="P41"/>
          </table:table-cell>
          <table:table-cell table:style-name="Tabella3.D2" office:value-type="string">
            <text:p text:style-name="P41"/>
          </table:table-cell>
        </table:table-row>
      </table:table>
      <text:p text:style-name="P10"><text:span text:style-name="T3">La valutazione sarà fatta con riguardo alla specifica competenza ed esperienza per le attività proposte nel centro (specificare per ogni nominativo l’esperienza maturata)</text:span><text:span text:style-name="T4"> <text:tab/></text:span></text:p>
      <text:p text:style-name="P12"/>
      <text:p text:style-name="P5">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20">Numero di persone dedicate a<text:span text:style-name="T52">lla</text:span> custodia</text:p>
          </table:table-cell>
          <table:table-cell table:style-name="Tabella4.A1" office:value-type="string">
            <text:p text:style-name="P20">Numero di persone dedicate a<text:span text:style-name="T52">lla</text:span> pulizia</text:p>
          </table:table-cell>
          <table:table-cell table:style-name="Tabella4.A1" office:value-type="string">
            <text:p text:style-name="P20">Numero di persone dedicate a<text:span text:style-name="T52">lla</text:span> piccola manutenzione</text:p>
          </table:table-cell>
          <table:table-cell table:style-name="Tabella4.A1" office:value-type="string">
            <text:p text:style-name="P20">Numero di persone dedicate Alle<text:span text:style-name="T62"> attività</text:span> <text:s/>aggiuntiv<text:span text:style-name="T62">e</text:span></text:p>
          </table:table-cell>
          <table:table-cell table:style-name="Tabella4.E1" office:value-type="string">
            <text:p text:style-name="P20">N. ore a settimana dedicate al<text:span text:style-name="T53">le attività di gestione precedentemente indicate</text:span></text:p>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A2" office:value-type="string">
            <text:p text:style-name="P41"/>
          </table:table-cell>
          <table:table-cell table:style-name="Tabella4.E2" office:value-type="string">
            <text:p text:style-name="P41"/>
          </table:table-cell>
        </table:table-row>
        <text:soft-page-break/>
        <table:table-row table:style-name="Tabella4.1">
          <table:table-cell table:style-name="Tabella4.E1" table:number-columns-spanned="5" office:value-type="string">
            <text:p text:style-name="P4">Descrizione della struttura e la dimensione organizzativa del soggetto richiedente: numero di volontari messi a disposizione de<text:span text:style-name="T62">lle attività</text:span> di custodia, pulizia, piccola manutenzione, eventuali <text:span text:style-name="T62">attività</text:span> aggiuntiv<text:span text:style-name="T62">e</text:span>, indicazione di quante persone verranno coinvolte nel<text:span text:style-name="T62">la</text:span> singol<text:span text:style-name="T62">a attività</text:span>, per quante ore a settimana, tenuto conto che deve essere garantita la presenza di almeno 1 volontario nel centro per <text:span text:style-name="T62">almeno 35 ore settimanali </text:span><text:s/><text:span text:style-name="T62">distribuite su sette giorni.</text:span></text:p>
          </table:table-cell>
          <table:covered-table-cell/>
          <table:covered-table-cell/>
          <table:covered-table-cell/>
          <table:covered-table-cell/>
        </table:table-row>
        <table:table-row table:style-name="Tabella4.1">
          <table:table-cell table:style-name="Tabella4.E2" table:number-columns-spanned="5" office:value-type="string">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table-row>
      </table:table>
      <text:p text:style-name="P13"><text:span text:style-name="T54">I</text:span>potesi di calendario <text:span text:style-name="T61">settimanale</text:span> d<text:span text:style-name="T54">elle attività del centro e del parco</text:span>:</text:p>
      <table:table table:name="Tabella5" table:style-name="Tabella5">
        <table:table-column table:style-name="Tabella5.A" table:number-columns-repeated="8"/>
        <table:table-row table:style-name="Tabella5.1">
          <table:table-cell table:style-name="Tabella5.A1" office:value-type="string">
            <text:p text:style-name="P41"/>
          </table:table-cell>
          <table:table-cell table:style-name="Tabella5.A1" office:value-type="string">
            <text:p text:style-name="P41">Lunedì</text:p>
          </table:table-cell>
          <table:table-cell table:style-name="Tabella5.A1" office:value-type="string">
            <text:p text:style-name="P41">Martedì</text:p>
          </table:table-cell>
          <table:table-cell table:style-name="Tabella5.A1" office:value-type="string">
            <text:p text:style-name="P41">Mercoledì</text:p>
          </table:table-cell>
          <table:table-cell table:style-name="Tabella5.A1" office:value-type="string">
            <text:p text:style-name="P41">Giovedì</text:p>
          </table:table-cell>
          <table:table-cell table:style-name="Tabella5.A1" office:value-type="string">
            <text:p text:style-name="P41">Venerdì</text:p>
          </table:table-cell>
          <table:table-cell table:style-name="Tabella5.A1" office:value-type="string">
            <text:p text:style-name="P41">Sabato</text:p>
          </table:table-cell>
          <table:table-cell table:style-name="Tabella5.H1" office:value-type="string">
            <text:p text:style-name="P41">Domenica</text:p>
          </table:table-cell>
        </table:table-row>
        <table:table-row table:style-name="Tabella5.1">
          <table:table-cell table:style-name="Tabella5.A2" office:value-type="string">
            <text:p text:style-name="P41">9.00 – 10.00</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10.00– 11.00</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text:p>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A2" office:value-type="string">
            <text:p text:style-name="P41"/>
          </table:table-cell>
          <table:table-cell table:style-name="Tabella5.H2" office:value-type="string">
            <text:p text:style-name="P41"/>
          </table:table-cell>
        </table:table-row>
        <table:table-row table:style-name="Tabella5.1">
          <table:table-cell table:style-name="Tabella5.A2" table:number-columns-spanned="5" office:value-type="string">
            <text:p text:style-name="P42">TOTALE ORE DI <text:span text:style-name="T5">ATTIVITÀ</text:span> ORGANIZZATE DAL GESTORE E/O DAI PARTNER</text:p>
          </table:table-cell>
          <table:covered-table-cell/>
          <table:covered-table-cell/>
          <table:covered-table-cell/>
          <table:covered-table-cell/>
          <table:table-cell table:style-name="Tabella5.H2" table:number-columns-spanned="3" office:value-type="string">
            <text:p text:style-name="P41"/>
          </table:table-cell>
          <table:covered-table-cell/>
          <table:covered-table-cell/>
        </table:table-row>
        <table:table-row table:style-name="Tabella5.1">
          <table:table-cell table:style-name="Tabella5.A2" table:number-columns-spanned="5" office:value-type="string">
            <text:p text:style-name="P42">TOTALE ORE DI CUSTODIA/SORVEGLIANZA</text:p>
          </table:table-cell>
          <table:covered-table-cell/>
          <table:covered-table-cell/>
          <table:covered-table-cell/>
          <table:covered-table-cell/>
          <table:table-cell table:style-name="Tabella5.H2" table:number-columns-spanned="3" office:value-type="string">
            <text:p text:style-name="P41"/>
          </table:table-cell>
          <table:covered-table-cell/>
          <table:covered-table-cell/>
        </table:table-row>
      </table:table>
      <text:p text:style-name="P10"/>
      <text:p text:style-name="P14"><text:span text:style-name="T54">I</text:span>potesi di <text:span text:style-name="T61">programmazione annuale</text:span> d<text:span text:style-name="T54">elle attività del centro e del parco</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5">Periodo indicativo di svolgimento (da… a… )</text:p>
          </table:table-cell>
          <table:table-cell table:style-name="Tabella6.A1" office:value-type="string">
            <text:p text:style-name="P45">Iniziativa</text:p>
          </table:table-cell>
          <table:table-cell table:style-name="Tabella6.A1" office:value-type="string">
            <text:p text:style-name="P45">Soggetti target delle attività</text:p>
          </table:table-cell>
          <table:table-cell table:style-name="Tabella6.D1" office:value-type="string">
            <text:p text:style-name="P45">Note (eventuali Enti partner coinvolti, ecc)</text:p>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ext:soft-page-break/>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row>
          <table:table-cell table:style-name="Tabella6.A2" office:value-type="string">
            <text:p text:style-name="P46"/>
          </table:table-cell>
          <table:table-cell table:style-name="Tabella6.A2" office:value-type="string">
            <text:p text:style-name="Table_20_Contents"/>
          </table:table-cell>
          <table:table-cell table:style-name="Tabella6.A2" office:value-type="string">
            <text:p text:style-name="Table_20_Contents"/>
          </table:table-cell>
          <table:table-cell table:style-name="Tabella6.D2" office:value-type="string">
            <text:p text:style-name="Table_20_Contents"/>
          </table:table-cell>
        </table:table-row>
      </table:table>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ICENZA</dc:title>
    <meta:initial-creator>dosso_s</meta:initial-creator>
    <meta:creation-date>2020-10-12T09:09:00</meta:creation-date>
    <dc:date>2024-09-24T09:18:34.258000000</dc:date>
    <meta:print-date>2019-02-22T09:11:00</meta:print-date>
    <meta:editing-cycles>38</meta:editing-cycles>
    <meta:editing-duration>PT6H34M40S</meta:editing-duration>
    <meta:generator>LibreOffice/7.4.6.2$Windows_X86_64 LibreOffice_project/5b1f5509c2decdade7fda905e3e1429a67acd63d</meta:generator>
    <meta:document-statistic meta:table-count="6" meta:image-count="0" meta:object-count="0" meta:page-count="6" meta:paragraph-count="114" meta:word-count="1259" meta:character-count="9232" meta:non-whitespace-character-count="8077"/>
  </office:meta>
</office:document-meta>
</file>