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31cm" fo:margin-left="0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2.741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376cm"/>
    </style:style>
    <style:style style:name="Tabella1.G" style:family="table-column">
      <style:table-column-properties style:column-width="2.544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0.0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ella1.2" style:family="table-row">
      <style:table-row-properties style:min-row-height="1.50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="0cm" fo:border-left="0.0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="0cm" fo:border-left="0.05pt solid #000000" fo:border-right="0.05pt solid #000000" fo:border-top="none" fo:border-bottom="0.5pt solid #000000" style:writing-mode="lr-tb"/>
    </style:style>
    <style:style style:name="Tabella1.3" style:family="table-row">
      <style:table-row-properties style:min-row-height="0.773cm" fo:keep-together="auto"/>
    </style:style>
    <style:style style:name="Tabella1.A3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" fo:padding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" fo:padding="0cm" fo:border="0.5pt solid #000000" style:writing-mode="lr-tb"/>
    </style:style>
    <style:style style:name="Tabella1.7" style:family="table-row">
      <style:table-row-properties fo:keep-together="auto"/>
    </style:style>
    <style:style style:name="Tabella1.B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" fo:padding="0cm" fo:border="0.5pt solid #000000" style:writing-mode="lr-tb"/>
    </style:style>
    <style:style style:name="Tabella1.8" style:family="table-row">
      <style:table-row-properties fo:keep-together="auto"/>
    </style:style>
    <style:style style:name="Tabella1.B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" fo:padding="0cm" fo:border="0.5pt solid #000000" style:writing-mode="lr-tb"/>
    </style:style>
    <style:style style:name="Tabella1.9" style:family="table-row">
      <style:table-row-properties fo:keep-together="auto"/>
    </style:style>
    <style:style style:name="Tabella1.B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" fo:padding="0cm" fo:border="0.5pt solid #000000" style:writing-mode="lr-tb"/>
    </style:style>
    <style:style style:name="Tabella1.10" style:family="table-row">
      <style:table-row-properties style:min-row-height="0.603cm" fo:keep-together="auto"/>
    </style:style>
    <style:style style:name="Tabella1.A10" style:family="table-cell">
      <style:table-cell-properties style:vertical-align="middle" fo:background-color="#ffffff" fo:padding="0cm" fo:border-left="0.05pt solid #000000" fo:border-right="none" fo:border-top="0.5pt solid #000000" fo:border-bottom="0.05pt solid #000000" style:writing-mode="lr-tb">
        <style:background-image/>
      </style:table-cell-properties>
    </style:style>
    <style:style style:name="Tabella1.B10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0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la1.B17" style:family="table-cell">
      <style:table-cell-properties style:vertical-align="" fo:background-color="#ffff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G17" style:family="table-cell">
      <style:table-cell-properties style:vertical-align="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18" style:family="table-row">
      <style:table-row-properties fo:keep-together="auto"/>
    </style:style>
    <style:style style:name="Tabella1.A18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" fo:padding="0cm" fo:border="0.5pt solid #000000" style:writing-mode="lr-tb"/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" fo:padding="0cm" fo:border="0.5pt solid #000000" style:writing-mode="lr-tb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" fo:padding="0cm" fo:border="0.5pt solid #000000" style:writing-mode="lr-tb"/>
    </style:style>
    <style:style style:name="Tabella1.21" style:family="table-row">
      <style:table-row-properties fo:keep-together="auto"/>
    </style:style>
    <style:style style:name="Tabella1.B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" fo:padding="0cm" fo:border="0.5pt solid #000000" style:writing-mode="lr-tb"/>
    </style:style>
    <style:style style:name="Tabella1.22" style:family="table-row">
      <style:table-row-properties fo:keep-together="auto"/>
    </style:style>
    <style:style style:name="Tabella1.B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2" style:family="table-cell">
      <style:table-cell-properties style:vertical-align="" fo:padding="0cm" fo:border="0.5pt solid #000000" style:writing-mode="lr-tb"/>
    </style:style>
    <style:style style:name="Tabella1.23" style:family="table-row">
      <style:table-row-properties fo:keep-together="auto"/>
    </style:style>
    <style:style style:name="Tabella1.B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3" style:family="table-cell">
      <style:table-cell-properties style:vertical-align="" fo:padding="0cm" fo:border="0.5pt solid #000000" style:writing-mode="lr-tb"/>
    </style:style>
    <style:style style:name="Tabella1.31" style:family="table-row">
      <style:table-row-properties style:min-row-height="0.873cm" fo:keep-together="auto"/>
    </style:style>
    <style:style style:name="Tabella1.32" style:family="table-row">
      <style:table-row-properties fo:keep-together="auto"/>
    </style:style>
    <style:style style:name="Tabella1.A32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2" style:family="table-cell">
      <style:table-cell-properties style:vertical-align="" fo:padding="0cm" fo:border="0.5pt solid #000000" style:writing-mode="lr-tb"/>
    </style:style>
    <style:style style:name="Tabella1.33" style:family="table-row">
      <style:table-row-properties fo:keep-together="auto"/>
    </style:style>
    <style:style style:name="Tabella1.A3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C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D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F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G33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.34" style:family="table-row">
      <style:table-row-properties fo:keep-together="auto"/>
    </style:style>
    <style:style style:name="Tabella1.A3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C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D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F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G34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.35" style:family="table-row">
      <style:table-row-properties fo:keep-together="auto"/>
    </style:style>
    <style:style style:name="Tabella1.A3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5" style:family="table-cell">
      <style:table-cell-properties style:vertical-align="" fo:padding="0cm" fo:border="0.5pt solid #000000" style:writing-mode="lr-tb"/>
    </style:style>
    <style:style style:name="Tabella1.36" style:family="table-row">
      <style:table-row-properties fo:keep-together="auto"/>
    </style:style>
    <style:style style:name="Tabella1.A3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6" style:family="table-cell">
      <style:table-cell-properties style:vertical-align="" fo:padding="0cm" fo:border="0.5pt solid #000000" style:writing-mode="lr-tb"/>
    </style:style>
    <style:style style:name="Tabella1.37" style:family="table-row">
      <style:table-row-properties fo:keep-together="auto"/>
    </style:style>
    <style:style style:name="Tabella1.B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7" style:family="table-cell">
      <style:table-cell-properties style:vertical-align="" fo:padding="0cm" fo:border="0.5pt solid #000000" style:writing-mode="lr-tb"/>
    </style:style>
    <style:style style:name="Tabella1.38" style:family="table-row">
      <style:table-row-properties fo:keep-together="auto"/>
    </style:style>
    <style:style style:name="Tabella1.B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8" style:family="table-cell">
      <style:table-cell-properties style:vertical-align="" fo:padding="0cm" fo:border="0.5pt solid #000000" style:writing-mode="lr-tb"/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9" style:family="table-cell">
      <style:table-cell-properties style:vertical-align=""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Arial" fo:font-size="6pt" style:font-size-asian="6pt" style:language-asian="it" style:country-asian="IT" style:font-name-complex="Arial2" style:font-size-complex="6pt"/>
    </style:style>
    <style:style style:name="P19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2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style:font-size-asian="10pt" style:font-name-complex="Arial2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2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2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8.943cm"/>
        </style:tab-stops>
      </style:paragraph-properties>
      <style:text-properties style:font-name="Arial" style:font-name-complex="Arial2"/>
    </style:style>
    <style:style style:name="P31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P32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5" style:family="paragraph" style:parent-style-name="Text_20_body">
      <style:paragraph-properties fo:margin-left="0cm" fo:margin-right="3.501cm" fo:margin-top="0cm" fo:margin-bottom="0cm" loext:contextual-spacing="false" fo:line-height="150%" fo:text-indent="0cm" style:auto-text-indent="false" style:writing-mode="lr-tb">
        <style:tab-stops>
          <style:tab-stop style:position="8.943cm"/>
        </style:tab-stops>
      </style:paragraph-properties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style:font-name="Arial" fo:font-weight="bold" style:language-asian="it" style:country-asian="IT" style:font-weight-asian="bold" style:font-name-complex="Arial2"/>
    </style:style>
    <style:style style:name="P37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8" style:family="paragraph" style:parent-style-name="Text_20_body">
      <style:paragraph-properties fo:margin-left="0cm" fo:margin-right="0.026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8.943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1.249cm" style:auto-text-indent="false" style:writing-mode="lr-tb">
        <style:tab-stops>
          <style:tab-stop style:position="8.752cm"/>
        </style:tab-stops>
      </style:paragraph-properties>
      <style:text-properties style:font-name="Arial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officeooo:rsid="000cd699" style:font-size-asian="10pt" style:font-name-complex="Arial2" style:font-size-complex="10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1" style:family="text">
      <style:text-properties fo:color="#000000" style:font-name="Arial" fo:font-size="20pt" style:font-size-asian="20pt" style:language-asian="it" style:country-asian="IT" style:font-name-complex="Arial2" style:font-size-complex="20pt"/>
    </style:style>
    <style:style style:name="T12" style:family="text">
      <style:text-properties officeooo:rsid="000d6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1</text:p>
      <text:p text:style-name="P38"><text:span text:style-name="T1"><text:tab/><text:tab/><text:tab/><text:tab/> </text:span><text:span text:style-name="T2">Al Comune di Vicenza</text:span></text:p>
      <text:p text:style-name="P30">Servizio Anagrafe Stato Civile Elettorale, Istruzione</text:p>
      <text:p text:style-name="P39"><text:tab/>Servizio Istruzione</text:p>
      <text:p text:style-name="P28"/>
      <text:p text:style-name="P28"/>
      <text:p text:style-name="P29">ISTANZA DI PARTECIPAZIONE</text:p>
      <text:p text:style-name="P26"/>
      <text:p text:style-name="P27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_____ Partita I.V.A. ___________________________, email ______________________________________________________________, in relazione al contributo attribuito dal Comune di Vicenza, per attività di Centri Estivi 2024 e 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1"><text:span text:style-name="T6"><text:s/></text:span><text:span text:style-name="T7">CHIEDE</text:span></text:p>
      <text:p text:style-name="P3"/>
      <text:p text:style-name="P9"><text:span text:style-name="T3">di poter beneficiare dei finanziamenti previsti a favore dei comuni italiani dal decreto firmato in data 26 luglio 2024 dalla Ministra per la famiglia, la natalità e le pari opportunità, finalizzati al potenziamento dei servizi socio educativi territoriali, dei centri estivi diurni e dei centri con funzione educativa e ricreativa, a valere sulle risorse del Fondo per le politiche della famiglia, di cui all'art. 19, comma 1, del decreto legge 4 luglio 2006, n. 223, convertito, con modificazioni, dalla legge 4 agosto 2006, n. 248, come disposto da delibera di Giunta Comunale n. </text:span><text:span text:style-name="T5">176</text:span><text:span text:style-name="T3"> del </text:span><text:span text:style-name="T5">04</text:span><text:span text:style-name="T3">/0</text:span><text:span text:style-name="T5">9</text:span><text:span text:style-name="T3">/2024 avente per oggetto “</text:span><text:span text:style-name="T8">Criteri per l’assegnazione di contributi per la realizzazione di centri estivi, attività ludico-ricreative ed educative per minori da 0 a 17 anni – periodo 10 giugno – 10 settembre 2024</text:span><text:span text:style-name="T3">”. </text:span><text:bookmark-start text:name="DataDeliberazione"/><text:span text:style-name="T10">A tal fine </text:span></text:p>
      <text:p text:style-name="P16"/>
      <text:p text:style-name="P17">DICHIARA</text:p>
      <text:p text:style-name="P36"/>
      <text:p text:style-name="P9"><text:span text:style-name="T3">che i Centri estivi (denominazione) _________________________________________________ tenutesi presso (sede) ______________________________________________________________ si sono regolarmente svolti dal ______________ al____________________ per totali ________ settimane con il seguente orario: ________________________________ <text:s text:c="7"/></text:span><text:span text:style-name="T10">UTILIZZO DI SEDI COMUNALI SI </text:span><text:span text:style-name="T11">□</text:span><text:span text:style-name="T10"> NO </text:span><text:span text:style-name="T11">□</text:span></text:p>
      <text:p text:style-name="P13"/>
      <text:p text:style-name="P13"/>
      <text:p text:style-name="P15"><text:soft-page-break/>Il/la sottoscritto/a dichiara inoltre che i centri estivi si sono svolti nel rispetto delle prescrizioni di legge e <text:s/>che il finanziamento è destinato a compensare il contenimento dei costi di partecipazione ai centri estivi sostenuti dalle famiglie, anche in relazione ai minori disabili che hanno frequentato gli stessi.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9"/>
          </table:table-cell>
          <table:table-cell table:style-name="Tabella1.B1" table:number-columns-spanned="2" office:value-type="string">
            <text:p text:style-name="P19"/>
          </table:table-cell>
          <table:covered-table-cell/>
          <table:table-cell table:style-name="Tabella1.D1" table:number-columns-spanned="2" office:value-type="string">
            <text:p text:style-name="P24">A</text:p>
          </table:table-cell>
          <table:covered-table-cell/>
          <table:table-cell table:style-name="Tabella1.F1" office:value-type="string">
            <text:p text:style-name="P24">B</text:p>
          </table:table-cell>
          <table:table-cell table:style-name="Tabella1.G1" office:value-type="string">
            <text:p text:style-name="P24">C</text:p>
          </table:table-cell>
        </table:table-row>
        <table:table-row table:style-name="Tabella1.2">
          <table:table-cell table:style-name="Tabella1.A2" office:value-type="string">
            <text:p text:style-name="P24">fascia di età </text:p>
            <text:p text:style-name="P24">degli iscritti</text:p>
          </table:table-cell>
          <table:table-cell table:style-name="Tabella1.B2" office:value-type="string">
            <text:p text:style-name="P24">n. bambini iscritti residenti </text:p>
          </table:table-cell>
          <table:table-cell table:style-name="Tabella1.B2" office:value-type="string">
            <text:p text:style-name="P21">di cui bambini </text:p>
            <text:p text:style-name="P21">con disabilità</text:p>
          </table:table-cell>
          <table:table-cell table:style-name="Tabella1.D2" table:number-columns-spanned="2" office:value-type="string">
            <text:p text:style-name="P24">di cui a tempo pieno e con mensa</text:p>
          </table:table-cell>
          <table:covered-table-cell/>
          <table:table-cell table:style-name="Tabella1.D2" office:value-type="string">
            <text:p text:style-name="P24">di cui a part-time con mensa</text:p>
          </table:table-cell>
          <table:table-cell table:style-name="Tabella1.G2" office:value-type="string">
            <text:p text:style-name="P24">di cui a part-time senza mensa</text:p>
          </table:table-cell>
        </table:table-row>
        <table:table-row table:style-name="Tabella1.3">
          <table:table-cell table:style-name="Tabella1.A3" office:value-type="string">
            <text:p text:style-name="P25">0-5 anni</text:p>
          </table:table-cell>
          <table:table-cell table:style-name="Tabella1.B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2" office:value-type="string">
            <text:p text:style-name="P1"><text:span text:style-name="T4">iscritti 1^ settimana</text:span><text:line-break/><text:span text:style-name="T4">10-15/06/2024</text:span>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5">
          <table:table-cell table:style-name="Tabella1.A36" office:value-type="string">
            <text:p text:style-name="P14">iscritti 2^ settimana</text:p>
            <text:p text:style-name="P34">17-22/06/2024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6">
          <table:table-cell table:style-name="Tabella1.A36" office:value-type="string">
            <text:p text:style-name="P23">iscritti 3^ settimana 24-29/06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7">
          <table:table-cell table:style-name="Tabella1.D2" office:value-type="string">
            <text:p text:style-name="P24">iscritti 4^ settimana <text:line-break/>01- 06/07/2024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8">
          <table:table-cell table:style-name="Tabella1.D2" office:value-type="string">
            <text:p text:style-name="P23">iscritti 5^ settimana 08-13/07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9">
          <table:table-cell table:style-name="Tabella1.D2" office:value-type="string">
            <text:p text:style-name="P23">iscritti 6^ settimana 15-20/07/2024 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10">
          <table:table-cell table:style-name="Tabella1.A10" office:value-type="string">
            <text:p text:style-name="P24">iscritti 7^ settimana 22-27/07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8^ settimana 29/07-03/08/2024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9^ settimana 05-10/08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3">iscritti 10^ settimana 12-17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1^ settimana 19-24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2^ settimana 26-31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3^ settimana 02-07/09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3" office:value-type="string">
            <text:p text:style-name="P25">6-11 anni</text:p>
          </table:table-cell>
          <table:table-cell table:style-name="Tabella1.B17" office:value-type="string">
            <text:p text:style-name="P25"/>
          </table:table-cell>
          <table:table-cell table:style-name="Tabella1.B17" office:value-type="string">
            <text:p text:style-name="P25"/>
          </table:table-cell>
          <table:table-cell table:style-name="Tabella1.B17" office:value-type="string">
            <text:p text:style-name="P25"/>
          </table:table-cell>
          <table:table-cell table:style-name="Tabella1.B17" table:number-columns-spanned="2" office:value-type="string">
            <text:p text:style-name="P25"/>
          </table:table-cell>
          <table:covered-table-cell/>
          <table:table-cell table:style-name="Tabella1.G17" office:value-type="string">
            <text:p text:style-name="P25"/>
          </table:table-cell>
        </table:table-row>
        <table:table-row table:style-name="Tabella1.18">
          <table:table-cell table:style-name="Tabella1.A32" office:value-type="string">
            <text:p text:style-name="P1"><text:span text:style-name="T4">iscritti 1^ settimana</text:span><text:line-break/><text:span text:style-name="T4">10-15/06/2024</text:span>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19">
          <table:table-cell table:style-name="Tabella1.A36" office:value-type="string">
            <text:p text:style-name="P14">iscritti 2^ settimana</text:p>
            <text:p text:style-name="P34">17-22/06/2024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20">
          <table:table-cell table:style-name="Tabella1.A36" office:value-type="string">
            <text:p text:style-name="P23">iscritti 3^ settimana 24-29/06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21">
          <table:table-cell table:style-name="Tabella1.D2" office:value-type="string">
            <text:p text:style-name="P24">iscritti 4^ settimana <text:line-break/>01- 06/07/2024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22">
          <table:table-cell table:style-name="Tabella1.D2" office:value-type="string">
            <text:p text:style-name="P23">iscritti 5^ settimana 08-13/07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23">
          <table:table-cell table:style-name="Tabella1.D2" office:value-type="string">
            <text:p text:style-name="P23">iscritti 6^ settimana 15-20/07/2024 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10">
          <table:table-cell table:style-name="Tabella1.A10" office:value-type="string">
            <text:p text:style-name="P24">iscritti 7^ settimana 22-27/07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8^ settimana 29/07-03/08/2024 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4">iscritti 9^ settimana 05-10/08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3">iscritti 10^ settimana 12-17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1^ settimana 19-24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ext:soft-page-break/>
        <table:table-row table:style-name="Tabella1.10">
          <table:table-cell table:style-name="Tabella1.A10" office:value-type="string">
            <text:p text:style-name="P23">iscritti 12^ settimana 26-31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3^ settimana 02-07/09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31">
          <table:table-cell table:style-name="Tabella1.A3" office:value-type="string">
            <text:p text:style-name="P25">12-17 anni</text:p>
          </table:table-cell>
          <table:table-cell table:style-name="Tabella1.G1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32" office:value-type="string">
            <text:p text:style-name="P1"><text:span text:style-name="T4">iscritti 1^ settimana</text:span><text:line-break/><text:span text:style-name="T4">10-15/06/2024</text:span>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33">
          <table:table-cell table:style-name="Tabella1.A36" office:value-type="string">
            <text:p text:style-name="P14">iscritti 2^ settimana</text:p>
            <text:p text:style-name="P34">17-22/06/2024</text:p>
          </table:table-cell>
          <table:table-cell table:style-name="Tabella1.B34" office:value-type="string">
            <text:p text:style-name="P24"/>
          </table:table-cell>
          <table:table-cell table:style-name="Tabella1.C34" office:value-type="string">
            <text:p text:style-name="P24"/>
          </table:table-cell>
          <table:table-cell table:style-name="Tabella1.D34" table:number-columns-spanned="2" office:value-type="string">
            <text:p text:style-name="P21"/>
          </table:table-cell>
          <table:covered-table-cell/>
          <table:table-cell table:style-name="Tabella1.F34" office:value-type="string">
            <text:p text:style-name="P21"/>
          </table:table-cell>
          <table:table-cell table:style-name="Tabella1.G34" office:value-type="string">
            <text:p text:style-name="P21"/>
          </table:table-cell>
        </table:table-row>
        <table:table-row table:style-name="Tabella1.34">
          <table:table-cell table:style-name="Tabella1.A36" office:value-type="string">
            <text:p text:style-name="P23">iscritti 3^ settimana 24-29/06/2024</text:p>
          </table:table-cell>
          <table:table-cell table:style-name="Tabella1.B34" office:value-type="string">
            <text:p text:style-name="P24"/>
          </table:table-cell>
          <table:table-cell table:style-name="Tabella1.C34" office:value-type="string">
            <text:p text:style-name="P24"/>
          </table:table-cell>
          <table:table-cell table:style-name="Tabella1.D34" table:number-columns-spanned="2" office:value-type="string">
            <text:p text:style-name="P21"/>
          </table:table-cell>
          <table:covered-table-cell/>
          <table:table-cell table:style-name="Tabella1.F34" office:value-type="string">
            <text:p text:style-name="P21"/>
          </table:table-cell>
          <table:table-cell table:style-name="Tabella1.G34" office:value-type="string">
            <text:p text:style-name="P21"/>
          </table:table-cell>
        </table:table-row>
        <table:table-row table:style-name="Tabella1.35">
          <table:table-cell table:style-name="Tabella1.A36" office:value-type="string">
            <text:p text:style-name="P24">iscritti 4^ settimana <text:line-break/>01- 06/07/2024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36">
          <table:table-cell table:style-name="Tabella1.A36" office:value-type="string">
            <text:p text:style-name="P23">iscritti 5^ settimana 08-13/07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37">
          <table:table-cell table:style-name="Tabella1.D2" office:value-type="string">
            <text:p text:style-name="P23">iscritti 6^ settimana 15-20/07/2024 </text:p>
          </table:table-cell>
          <table:table-cell table:style-name="Tabella1.B39" office:value-type="string">
            <text:p text:style-name="P24"/>
          </table:table-cell>
          <table:table-cell table:style-name="Tabella1.C39" office:value-type="string">
            <text:p text:style-name="P24"/>
          </table:table-cell>
          <table:table-cell table:style-name="Tabella1.D39" table:number-columns-spanned="2" office:value-type="string">
            <text:p text:style-name="P21"/>
          </table:table-cell>
          <table:covered-table-cell/>
          <table:table-cell table:style-name="Tabella1.F39" office:value-type="string">
            <text:p text:style-name="P21"/>
          </table:table-cell>
          <table:table-cell table:style-name="Tabella1.G39" office:value-type="string">
            <text:p text:style-name="P21"/>
          </table:table-cell>
        </table:table-row>
        <table:table-row table:style-name="Tabella1.38">
          <table:table-cell table:style-name="Tabella1.D2" office:value-type="string">
            <text:p text:style-name="P24">iscritti 7^ settimana 22-27/07/2024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39">
          <table:table-cell table:style-name="Tabella1.D2" office:value-type="string">
            <text:p text:style-name="P24">iscritti 8^ settimana 29/07-03/08/2024 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10">
          <table:table-cell table:style-name="Tabella1.A10" office:value-type="string">
            <text:p text:style-name="P24">iscritti 9^ settimana 05-10/08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3">iscritti 10^ settimana 12-17/08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3">iscritti 11^ settimana 19-24/08/2024</text:p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office:value-type="string">
            <text:p text:style-name="P24"/>
          </table:table-cell>
          <table:table-cell table:style-name="Tabella1.B10" table:number-columns-spanned="2" office:value-type="string">
            <text:p text:style-name="P24"/>
          </table:table-cell>
          <table:covered-table-cell/>
          <table:table-cell table:style-name="Tabella1.G10" office:value-type="string">
            <text:p text:style-name="P24"/>
          </table:table-cell>
        </table:table-row>
        <table:table-row table:style-name="Tabella1.10">
          <table:table-cell table:style-name="Tabella1.A10" office:value-type="string">
            <text:p text:style-name="P23">iscritti 12^ settimana 26-31/08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13^ settimana 02-07/09/2024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</table:table>
      <text:p text:style-name="P5"/>
      <text:p text:style-name="P2"/>
      <text:p text:style-name="P10"><text:span text:style-name="T7">DICHIARA INOLTRE</text:span><text:span text:style-name="T3"> che nell'estate 2024 per la realizzazione del Centro Estivo aperto ai bambini dai 0 ai 17 anni di età sono state sostenute le spese e realizzate le entrate sottospecificate:</text:span></text:p>
      <text:p text:style-name="P6"/>
      <text:p text:style-name="P7">SPESE</text:p>
      <text:p text:style-name="P6"/>
      <text:p text:style-name="P6">1) compensi al personale <text:tab/> <text:tab/><text:tab/><text:tab/>euro .............................................</text:p>
      <text:p text:style-name="P8"><text:s text:c="5"/>(inclusi personale ausiliario e cuoco in caso di cucina interna)<text:tab/><text:tab/></text:p>
      <text:p text:style-name="P6">2) altre spese documentabili <text:tab/><text:tab/><text:tab/><text:tab/>euro .............................................</text:p>
      <text:p text:style-name="P6">3) spese per refezione</text:p>
      <text:p text:style-name="P12"><text:span text:style-name="T9"><text:s text:c="5"/>(costo alimentari nel caso di cucina interna)</text:span><text:span text:style-name="T3"><text:tab/><text:tab/><text:tab/>euro .............................................</text:span></text:p>
      <text:p text:style-name="P6"/>
      <text:p text:style-name="P6">Spese non documentabili<text:tab/><text:tab/><text:tab/><text:tab/>euro .............................................</text:p>
      <text:p text:style-name="P6">(spese generali di amministrazione, pulizia, materiali, utenze: ammissibili nel limite del 10% delle tre voci di cui sopra)</text:p>
      <text:p text:style-name="P6"/>
      <text:p text:style-name="P4">TOTALE SPESE:<text:tab/><text:tab/><text:tab/><text:tab/><text:tab/>euro .............................................</text:p>
      <text:p text:style-name="P4"/>
      <text:p text:style-name="P4"/>
      <text:p text:style-name="P7">ENTRATE</text:p>
      <text:p text:style-name="P6"/>
      <text:p text:style-name="P6">n. quote settimanali .............................. <text:s text:c="7"/>per Euro ............................ a quota, ricevute emesse n. ...........</text:p>
      <text:p text:style-name="P5">totale per quote settimanali:<text:tab/><text:tab/><text:tab/>Euro .............................................</text:p>
      <text:p text:style-name="P5">contributi, liberalità o fatture attive:<text:tab/><text:tab/>Euro .............................................</text:p>
      <text:p text:style-name="P6"/>
      <text:p text:style-name="P4">TOTALE ENTRATE <text:tab/><text:tab/><text:tab/><text:tab/><text:tab/>euro .............................................</text:p>
      <text:p text:style-name="P4"><text:soft-page-break/></text:p>
      <text:p text:style-name="P4"/>
      <text:p text:style-name="P4"/>
      <text:p text:style-name="P4"/>
      <text:p text:style-name="P6">Il sottoscritto dichiara che tutta la documentazione inerente le spese <text:s/>e le entrate di cui sopra, è depositata presso .................................................................., e si impegna ad esibirla al Comune di Vicenza in caso di controlli.</text:p>
      <text:p text:style-name="P6"/>
      <text:p text:style-name="P4"/>
      <text:p text:style-name="P6"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p>
      <text:p text:style-name="P6"/>
      <text:p text:style-name="P4"/>
      <text:p text:style-name="P4"/>
      <text:p text:style-name="P4">Allega </text:p>
      <text:p text:style-name="P6">- copia del proprio documento di identità in corso di validità</text:p>
      <text:p text:style-name="P6">- informativa sulla privacy [allegato 2 all’avviso pubblico]</text:p>
      <text:p text:style-name="P37">- elenco nominativo con data di nascita e/o codice fiscale dei minori residenti frequentanti il centro estivo [formato pdf nella pec, foglio di calcolo come allegato <text:span text:style-name="T12">3</text:span> all’avviso pubblico tramite email a: interventiduc@comune.vicenza.it]</text:p>
      <text:p text:style-name="P37">- elenco nominativo bambini certificati residenti con ore totali coperte con proprio personale ed elenco iscritti provenienti da organizzazioni/comunità di assistenza con frequenza gratuita [formato pdf nella pec, foglio di calcolo come allegato 4 all’avviso pubblico tramite email a: interventiduc@comune.vicenza.it]</text:p>
      <text:p text:style-name="P37">- autocertificazione per assoggettamento o no alla ritenuta Irpeg [allegato 5 all’avviso pubblico]</text:p>
      <text:p text:style-name="P37">- autocertificazione assolvimento imposta di bollo o sua esenzione [allegato 6 all’avviso pubblico]</text:p>
      <text:p text:style-name="P37">- dichiarazione eventuale esenzione obbligo di DURC [allegato 7 dell’avviso pubbico]</text:p>
      <text:p text:style-name="P6"/>
      <text:p text:style-name="P6"/>
      <text:p text:style-name="P6">Vicenza, </text:p>
      <text:p text:style-name="P6"/>
      <text:p text:style-name="P6"/>
      <text:p text:style-name="P6"/>
      <text:p text:style-name="P6"/>
      <text:p text:style-name="P33">..................................................................</text:p>
      <text:p text:style-name="P32">timbro e firma del legale rappresentante</text:p>
      <text:p text:style-name="P31"/>
      <text:p text:style-name="Standard"><text:bookmark-end text:name="DataDeliberazion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05:28.545000000</meta:creation-date>
    <dc:date>2024-09-06T15:35:27.846000000</dc:date>
    <meta:editing-duration>PT1H52M39S</meta:editing-duration>
    <meta:editing-cycles>25</meta:editing-cycles>
    <meta:generator>LibreOffice/6.4.5.2$Windows_X86_64 LibreOffice_project/a726b36747cf2001e06b58ad5db1aa3a9a1872d6</meta:generator>
    <meta:document-statistic meta:table-count="1" meta:image-count="0" meta:object-count="0" meta:page-count="4" meta:paragraph-count="95" meta:word-count="867" meta:character-count="7022" meta:non-whitespace-character-count="6172"/>
  </office:meta>
</office:document-meta>
</file>