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1000002FB1330C2C1947427D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Arial Unicode MS'" style:font-charset="x-symbol"/>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2" svg:font-family="Arial" style:font-adornments="Grassetto"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Header">
      <style:paragraph-properties fo:line-height="100%" fo:text-align="center" style:justify-single-word="false"/>
      <style:text-properties officeooo:paragraph-rsid="00118236"/>
    </style:style>
    <style:style style:name="P2" style:family="paragraph" style:parent-style-name="Header">
      <style:paragraph-properties fo:line-height="100%" fo:text-align="center" style:justify-single-word="false"/>
      <style:text-properties fo:color="#666666" loext:opacity="100%" style:font-name="Albertus Medium" fo:font-size="3pt" fo:font-weight="normal" officeooo:rsid="00118236" officeooo:paragraph-rsid="00118236" style:font-size-asian="2.59999990463257pt" style:font-weight-asian="normal" style:font-name-complex="Lucida Sans Unicode" style:font-size-complex="3pt" style:font-weight-complex="normal"/>
    </style:style>
    <style:style style:name="P3" style:family="paragraph" style:parent-style-name="Header">
      <style:paragraph-properties fo:margin-left="-1.455cm" fo:margin-right="0cm" fo:line-height="100%" fo:text-align="center" style:justify-single-word="false" fo:text-indent="0cm" style:auto-text-indent="false"/>
      <style:text-properties officeooo:paragraph-rsid="00118236"/>
    </style:style>
    <style:style style:name="P4" style:family="paragraph" style:parent-style-name="Standard">
      <style:paragraph-properties fo:margin-left="0cm" fo:margin-right="-0.191cm" fo:line-height="100%" fo:text-align="center" style:justify-single-word="false" fo:text-indent="0cm" style:auto-text-indent="false"/>
      <style:text-properties fo:font-size="8pt" officeooo:paragraph-rsid="00127965" style:font-size-asian="8pt" style:font-size-complex="8pt"/>
    </style:style>
    <style:style style:name="P5" style:family="paragraph" style:parent-style-name="Standard">
      <style:paragraph-properties fo:margin-left="0cm" fo:margin-right="-0.191cm" fo:line-height="100%" fo:text-align="center" style:justify-single-word="false" fo:text-indent="0cm" style:auto-text-indent="false"/>
      <style:text-properties officeooo:paragraph-rsid="00127965"/>
    </style:style>
    <style:style style:name="P6" style:family="paragraph" style:parent-style-name="Standard">
      <style:paragraph-properties fo:margin-left="0cm" fo:margin-right="-0.191cm" fo:line-height="100%" fo:text-align="center" style:justify-single-word="false" fo:text-indent="0cm" style:auto-text-indent="false"/>
      <style:text-properties fo:color="#666666" loext:opacity="100%" style:font-name="Albertus Medium" fo:font-size="8pt" officeooo:paragraph-rsid="00127965" style:font-size-asian="8pt" style:font-name-complex="Lucida Sans Unicode" style:font-size-complex="8pt"/>
    </style:style>
    <style:style style:name="P7" style:family="paragraph" style:parent-style-name="Standard">
      <style:paragraph-properties fo:margin-left="0cm" fo:margin-right="-0.191cm" fo:text-indent="0cm" style:auto-text-indent="false"/>
      <style:text-properties style:font-name="Lucida Sans Unicode" fo:font-size="9pt" officeooo:paragraph-rsid="001062f6" style:font-size-asian="9pt" style:font-name-complex="Lucida Sans Unicode" style:font-size-complex="9pt"/>
    </style:style>
    <style:style style:name="P8" style:family="paragraph" style:parent-style-name="Standard">
      <style:text-properties officeooo:paragraph-rsid="001062f6"/>
    </style:style>
    <style:style style:name="P9" style:family="paragraph" style:parent-style-name="Standard">
      <style:paragraph-properties fo:text-align="start" style:justify-single-word="false"/>
      <style:text-properties officeooo:paragraph-rsid="001062f6"/>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e67462"/>
    </style:style>
    <style:style style:name="P12" style:family="paragraph" style:parent-style-name="Standard">
      <style:paragraph-properties fo:text-align="justify" style:justify-single-word="false"/>
      <style:text-properties fo:color="#000000" loext:opacity="100%" style:font-name="Verdana" fo:font-size="10.5pt" fo:font-style="normal" fo:font-weight="normal" officeooo:rsid="000fb23c" officeooo:paragraph-rsid="00f5c75f" fo:background-color="#ffffff"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justify" style:justify-single-word="false"/>
      <style:text-properties fo:color="#000000" loext:opacity="100%" style:font-name="Verdana" fo:font-size="10.5pt" fo:font-style="normal" fo:font-weight="normal" officeooo:rsid="000fb23c" officeooo:paragraph-rsid="0105a98a" fo:background-color="#ffffff"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center" style:justify-single-word="false"/>
      <style:text-properties fo:color="#000000" loext:opacity="100%" style:font-name="Arial" fo:font-size="11pt" fo:font-weight="bold" style:font-size-asian="11pt" style:font-weight-asian="bold" style:font-size-complex="11pt"/>
    </style:style>
    <style:style style:name="P15" style:family="paragraph" style:parent-style-name="Standard">
      <style:paragraph-properties fo:text-align="start" style:justify-single-word="false"/>
      <style:text-properties fo:color="#000000" loext:opacity="100%" style:font-name="Arial"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size-complex="11pt"/>
    </style:style>
    <style:style style:name="P17" style:family="paragraph" style:parent-style-name="Standard">
      <style:paragraph-properties fo:text-align="justify" style:justify-single-word="false" style:text-autospace="none"/>
      <style:text-properties fo:color="#000000" loext:opacity="100%" style:font-name="Arial" fo:font-size="11pt" fo:font-weight="bold" officeooo:paragraph-rsid="00f5c75f" style:font-size-asian="11pt" style:font-weight-asian="bold" style:font-size-complex="11pt" style:font-weight-complex="bold"/>
    </style:style>
    <style:style style:name="P18" style:family="paragraph" style:parent-style-name="Standard">
      <style:paragraph-properties fo:text-align="start" style:justify-single-word="false"/>
      <style:text-properties fo:color="#000000" loext:opacity="100%" style:font-name="Arial" fo:font-size="11pt" style:font-size-asian="11pt" style:font-size-complex="11pt"/>
    </style:style>
    <style:style style:name="P19"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20" style:family="paragraph" style:parent-style-name="Standard">
      <style:paragraph-properties fo:text-align="justify" style:justify-single-word="false"/>
      <style:text-properties fo:color="#000000" loext:opacity="100%" style:font-name="Arial" fo:font-size="11pt" officeooo:paragraph-rsid="00f5c75f" style:font-size-asian="11pt" style:font-size-complex="11pt"/>
    </style:style>
    <style:style style:name="P21" style:family="paragraph" style:parent-style-name="Standard">
      <style:paragraph-properties fo:text-align="center" style:justify-single-word="false"/>
      <style:text-properties fo:color="#000000" loext:opacity="100%" style:font-name="Arial" fo:font-size="11pt" style:font-size-asian="11pt" style:font-size-complex="11pt"/>
    </style:style>
    <style:style style:name="P22" style:family="paragraph" style:parent-style-name="Standard">
      <style:paragraph-properties fo:text-align="justify" style:justify-single-word="false"/>
      <style:text-properties fo:color="#000000" loext:opacity="100%" style:font-name="Arial" fo:font-size="11pt" officeooo:rsid="00f27ac3" officeooo:paragraph-rsid="00f27ac3" style:font-size-asian="11pt" style:font-size-complex="11pt"/>
    </style:style>
    <style:style style:name="P23" style:family="paragraph" style:parent-style-name="Standard">
      <style:paragraph-properties fo:text-align="justify" style:justify-single-word="false"/>
      <style:text-properties fo:color="#000000" loext:opacity="100%" style:font-name="Arial" fo:font-size="11pt" officeooo:rsid="0103acf6" officeooo:paragraph-rsid="0103f56b" style:font-size-asian="11pt" style:font-size-complex="11pt"/>
    </style:style>
    <style:style style:name="P24" style:family="paragraph" style:parent-style-name="Standard">
      <style:paragraph-properties fo:text-align="justify" style:justify-single-word="false"/>
      <style:text-properties fo:color="#000000" loext:opacity="100%" style:font-name="Arial" fo:font-size="11pt" fo:background-color="transparent" style:font-size-asian="11pt" style:font-size-complex="11pt"/>
    </style:style>
    <style:style style:name="P25" style:family="paragraph" style:parent-style-name="Standard">
      <style:paragraph-properties fo:text-align="justify" style:justify-single-word="false"/>
      <style:text-properties fo:color="#000000" loext:opacity="100%" style:font-name="Arial" fo:font-size="11pt" fo:font-style="normal" fo:font-weight="bold" officeooo:rsid="000fb23c" officeooo:paragraph-rsid="00f5c75f" fo:background-color="#ffffff" style:font-size-asian="11pt" style:font-style-asian="normal" style:font-weight-asian="bold" style:font-size-complex="11pt" style:font-style-complex="normal" style:font-weight-complex="bold"/>
    </style:style>
    <style:style style:name="P26" style:family="paragraph" style:parent-style-name="Standard">
      <style:paragraph-properties fo:text-align="justify" style:justify-single-word="false"/>
      <style:text-properties fo:color="#000000" loext:opacity="100%" style:font-name="Arial" fo:font-size="11pt" fo:font-style="normal" fo:font-weight="normal" officeooo:rsid="000fb23c" officeooo:paragraph-rsid="00f5c75f" fo:background-color="#ffffff"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autospace="none"/>
      <style:text-properties fo:color="#000000" loext:opacity="100%" style:font-name="Arial" fo:font-size="11pt" fo:font-style="normal" fo:font-weight="normal" officeooo:rsid="00106d1c" officeooo:paragraph-rsid="00f5c75f" fo:background-color="#ffffff"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style:font-name="Arial" fo:font-size="11pt" style:font-size-asian="11pt" style:font-size-complex="11pt"/>
    </style:style>
    <style:style style:name="P29"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fo:color="#000000" loext:opacity="100%" style:font-name="Arial" fo:font-size="11pt" fo:font-style="normal" style:text-underline-style="none" fo:font-weight="bold" officeooo:rsid="007bfbbe" officeooo:paragraph-rsid="00ddc70b" style:font-name-asian="Times New Roman" style:font-size-asian="11pt" style:font-style-asian="normal" style:font-weight-asian="bold" style:font-name-complex="TimesNewRoman" style:font-size-complex="11pt" style:font-style-complex="normal" style:font-weight-complex="bold"/>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000000" loext:opacity="100%" style:font-name="Arial" fo:font-size="11pt" fo:font-style="normal" style:text-underline-style="none" fo:font-weight="bold" officeooo:rsid="00e5af2e" officeooo:paragraph-rsid="00e5af2e" style:font-name-asian="Times New Roman" style:font-size-asian="11pt" style:font-style-asian="normal" style:font-weight-asian="bold" style:font-name-complex="TimesNewRoman" style:font-size-complex="11pt" style:font-style-complex="normal" style:font-weight-complex="bold"/>
    </style:style>
    <style:style style:name="P31"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fo:color="#000000" loext:opacity="100%" style:font-name="Arial" fo:font-size="11pt" fo:font-style="normal" style:text-underline-style="none" officeooo:rsid="00e74c46" officeooo:paragraph-rsid="00e74c46" style:font-name-asian="Times New Roman" style:font-size-asian="11pt" style:font-style-asian="normal" style:font-name-complex="TimesNewRoman" style:font-size-complex="11pt" style:font-style-complex="normal" style:font-weight-complex="bold"/>
    </style:style>
    <style:style style:name="P32"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fo:color="#000000" loext:opacity="100%" style:font-name="Arial" fo:font-size="11pt" fo:font-style="normal" style:text-underline-style="none" officeooo:rsid="00e5af2e" officeooo:paragraph-rsid="00e5af2e" style:font-name-asian="Times New Roman" style:font-size-asian="11pt" style:font-style-asian="normal" style:font-name-complex="TimesNewRoman" style:font-size-complex="11pt" style:font-style-complex="normal" style:font-weight-complex="bold"/>
    </style:style>
    <style:style style:name="P33" style:family="paragraph" style:parent-style-name="Standard">
      <style:paragraph-properties fo:text-align="justify" style:justify-single-word="false"/>
      <style:text-properties fo:color="#000000" loext:opacity="100%" style:font-name="Arial" fo:font-size="11pt" style:text-underline-style="solid" style:text-underline-width="auto" style:text-underline-color="font-color" officeooo:rsid="0103acf6" officeooo:paragraph-rsid="0103f56b" style:font-size-asian="11pt" style:font-size-complex="11pt"/>
    </style:style>
    <style:style style:name="P34" style:family="paragraph" style:parent-style-name="Standard">
      <style:paragraph-properties fo:text-align="justify" style:justify-single-word="false"/>
      <style:text-properties fo:color="#000000" loext:opacity="100%" style:font-name="Arial" fo:font-size="11pt" style:text-underline-style="solid" style:text-underline-width="auto" style:text-underline-color="font-color" officeooo:rsid="0103f56b" officeooo:paragraph-rsid="0103f56b" style:font-size-asian="11pt" style:font-size-complex="11pt"/>
    </style:style>
    <style:style style:name="P35" style:family="paragraph" style:parent-style-name="Standard">
      <style:paragraph-properties fo:text-align="justify" style:justify-single-word="false"/>
      <style:text-properties fo:color="#000000" loext:opacity="100%" style:font-name="Arial" fo:font-size="11pt" fo:background-color="transparent" style:font-size-asian="11pt" style:font-size-complex="11pt"/>
    </style:style>
    <style:style style:name="P36" style:family="paragraph" style:parent-style-name="Standard" style:master-page-name="Standard">
      <style:paragraph-properties fo:margin-left="0cm" fo:margin-right="0cm" fo:text-align="center" style:justify-single-word="false" fo:orphans="2" fo:widows="2" fo:text-indent="0cm" style:auto-text-indent="false" style:page-number="auto" style:vertical-align="auto" style:writing-mode="lr-tb"/>
      <style:text-properties fo:color="#000000" loext:opacity="100%" style:font-name="Arial2" fo:font-size="11pt" fo:font-style="normal" style:text-underline-style="none" fo:font-weight="bold" officeooo:rsid="00f6fbde" officeooo:paragraph-rsid="00f6fbde" style:font-name-asian="Times New Roman" style:font-size-asian="11pt" style:font-style-asian="normal" style:font-weight-asian="bold" style:font-name-complex="TimesNewRoman" style:font-size-complex="11pt" style:font-style-complex="normal" style:font-weight-complex="bold"/>
    </style:style>
    <style:style style:name="T1" style:family="text">
      <style:text-properties style:font-name="Malgun Gothic" fo:font-size="11pt" officeooo:rsid="00118236" style:font-size-asian="11pt" style:font-name-complex="Lucida Sans Unicode" style:font-size-complex="11pt"/>
    </style:style>
    <style:style style:name="T2" style:family="text">
      <style:text-properties fo:color="#666666" loext:opacity="100%" style:font-name="Albertus Medium" fo:font-size="11pt" fo:font-weight="normal" officeooo:rsid="00118236" style:font-size-asian="11pt" style:font-weight-asian="normal" style:font-name-complex="Lucida Sans Unicode" style:font-size-complex="11pt" style:font-weight-complex="normal"/>
    </style:style>
    <style:style style:name="T3" style:family="text">
      <style:text-properties fo:color="#666666" loext:opacity="100%" style:font-name="Albertus Medium" fo:font-size="11pt" fo:font-weight="normal" officeooo:rsid="00716b6a" style:font-size-asian="11pt" style:font-weight-asian="normal" style:font-name-complex="Lucida Sans Unicode" style:font-size-complex="11pt" style:font-weight-complex="normal"/>
    </style:style>
    <style:style style:name="T4" style:family="text">
      <style:text-properties fo:color="#666666" loext:opacity="100%" style:font-name="Albertus Medium" fo:font-weight="normal" officeooo:rsid="00118236" style:font-weight-asian="normal" style:font-name-complex="Lucida Sans Unicode" style:font-weight-complex="normal"/>
    </style:style>
    <style:style style:name="T5" style:family="text">
      <style:text-properties fo:color="#666666" loext:opacity="100%" style:font-name="Albertus Medium" fo:font-weight="normal" officeooo:rsid="00127965" style:font-weight-asian="normal" style:font-name-complex="Lucida Sans Unicode" style:font-weight-complex="normal"/>
    </style:style>
    <style:style style:name="T6" style:family="text">
      <style:text-properties fo:color="#666666" loext:opacity="100%" style:font-name="Albertus Medium" fo:font-weight="normal" officeooo:rsid="001062f6" style:font-weight-asian="normal" style:font-name-complex="Lucida Sans Unicode" style:font-weight-complex="normal"/>
    </style:style>
    <style:style style:name="T7" style:family="text">
      <style:text-properties fo:color="#666666" loext:opacity="100%" style:font-name="Albertus Medium" style:font-name-complex="Lucida Sans Unicode"/>
    </style:style>
    <style:style style:name="T8" style:family="text">
      <style:text-properties fo:color="#666666" loext:opacity="100%" style:font-name="Albertus Medium" officeooo:rsid="00127965" style:font-name-complex="Lucida Sans Unicode"/>
    </style:style>
    <style:style style:name="T9" style:family="text">
      <style:text-properties fo:color="#666666" loext:opacity="100%" style:font-name="Albertus Medium" style:text-underline-style="none" style:font-name-complex="Lucida Sans Unicode"/>
    </style:style>
    <style:style style:name="T10" style:family="text">
      <style:text-properties fo:color="#666666" loext:opacity="100%" style:font-name="Albertus Medium" fo:font-size="8pt" style:font-size-asian="8pt" style:font-name-complex="Lucida Sans Unicode" style:font-size-complex="8pt"/>
    </style:style>
    <style:style style:name="T11" style:family="text">
      <style:text-properties fo:color="#666666" loext:opacity="100%" style:font-name="Albertus Medium" fo:font-size="8pt" style:text-underline-style="none" style:font-size-asian="8pt" style:font-name-complex="Lucida Sans Unicode" style:font-size-complex="8pt"/>
    </style:style>
    <style:style style:name="T12" style:family="text">
      <style:text-properties fo:color="#666666" loext:opacity="100%" style:font-name="Albertus Medium" fo:font-size="8pt" style:text-underline-style="none" officeooo:rsid="00127965" style:font-size-asian="8pt" style:font-name-complex="Lucida Sans Unicode" style:font-size-complex="8pt"/>
    </style:style>
    <style:style style:name="T13" style:family="text">
      <style:text-properties officeooo:rsid="0078f3f5"/>
    </style:style>
    <style:style style:name="T14" style:family="text">
      <style:text-properties fo:color="#000000" loext:opacity="100%"/>
    </style:style>
    <style:style style:name="T15" style:family="text">
      <style:text-properties fo:color="#000000" loext:opacity="100%" fo:background-color="transparent" loext:char-shading-value="0"/>
    </style:style>
    <style:style style:name="T16" style:family="text">
      <style:text-properties fo:color="#000000" loext:opacity="100%" officeooo:rsid="00e67462" fo:background-color="transparent" loext:char-shading-value="0"/>
    </style:style>
    <style:style style:name="T17" style:family="text">
      <style:text-properties fo:color="#000000" loext:opacity="100%" officeooo:rsid="00e91c46" fo:background-color="transparent" loext:char-shading-value="0"/>
    </style:style>
    <style:style style:name="T18" style:family="text">
      <style:text-properties fo:color="#000000" loext:opacity="100%" officeooo:rsid="00f4730c" fo:background-color="transparent" loext:char-shading-value="0"/>
    </style:style>
    <style:style style:name="T19" style:family="text">
      <style:text-properties fo:color="#000000" loext:opacity="100%" officeooo:rsid="00fc8a86" fo:background-color="transparent" loext:char-shading-value="0"/>
    </style:style>
    <style:style style:name="T20" style:family="text">
      <style:text-properties fo:color="#000000" loext:opacity="100%" officeooo:rsid="0101c6c8" fo:background-color="transparent" loext:char-shading-value="0"/>
    </style:style>
    <style:style style:name="T21" style:family="text">
      <style:text-properties fo:color="#000000" loext:opacity="100%" fo:font-weight="bold" style:font-weight-asian="bold"/>
    </style:style>
    <style:style style:name="T22" style:family="text">
      <style:text-properties fo:color="#000000" loext:opacity="100%" fo:font-weight="bold" officeooo:rsid="00f645d8" style:font-weight-asian="bold"/>
    </style:style>
    <style:style style:name="T23" style:family="text">
      <style:text-properties fo:color="#000000" loext:opacity="100%" fo:font-weight="bold" officeooo:rsid="00fc8a86" style:font-weight-asian="bold"/>
    </style:style>
    <style:style style:name="T24" style:family="text">
      <style:text-properties fo:color="#000000" loext:opacity="100%" fo:font-weight="bold" officeooo:rsid="010ce1fb" style:font-weight-asian="bold"/>
    </style:style>
    <style:style style:name="T25" style:family="text">
      <style:text-properties fo:color="#000000" loext:opacity="100%" fo:font-weight="bold" fo:background-color="transparent" loext:char-shading-value="0" style:font-weight-asian="bold"/>
    </style:style>
    <style:style style:name="T26" style:family="text">
      <style:text-properties fo:color="#000000" loext:opacity="100%" fo:font-weight="bold" officeooo:rsid="00fc8a86" fo:background-color="transparent" loext:char-shading-value="0" style:font-weight-asian="bold"/>
    </style:style>
    <style:style style:name="T27" style:family="text">
      <style:text-properties fo:color="#000000" loext:opacity="100%" fo:font-weight="bold" officeooo:rsid="0103acf6" fo:background-color="transparent" loext:char-shading-value="0" style:font-weight-asian="bold"/>
    </style:style>
    <style:style style:name="T28" style:family="text">
      <style:text-properties fo:color="#000000" loext:opacity="100%" officeooo:rsid="00f27ac3"/>
    </style:style>
    <style:style style:name="T29" style:family="text">
      <style:text-properties fo:color="#000000" loext:opacity="100%" style:font-name="Arial" fo:font-size="11pt" fo:background-color="transparent" loext:char-shading-value="0" style:font-size-asian="11pt" style:font-size-complex="11pt"/>
    </style:style>
    <style:style style:name="T30" style:family="text">
      <style:text-properties fo:color="#000000" loext:opacity="100%" style:font-name="Arial" fo:font-size="11pt" officeooo:rsid="00f6fbde" fo:background-color="transparent" loext:char-shading-value="0" style:font-size-asian="11pt" style:font-size-complex="11pt"/>
    </style:style>
    <style:style style:name="T31" style:family="text">
      <style:text-properties fo:color="#000000" loext:opacity="100%" style:font-name="Arial" fo:font-size="11pt" officeooo:rsid="00e67462" fo:background-color="transparent" loext:char-shading-value="0" style:font-size-asian="11pt" style:font-size-complex="11pt"/>
    </style:style>
    <style:style style:name="T32" style:family="text">
      <style:text-properties fo:color="#000000" loext:opacity="100%" style:font-name="Arial" fo:font-size="11pt" officeooo:rsid="00e74c46" fo:background-color="transparent" loext:char-shading-value="0" style:font-size-asian="11pt" style:font-size-complex="11pt"/>
    </style:style>
    <style:style style:name="T33" style:family="text">
      <style:text-properties fo:color="#000000" loext:opacity="100%" style:font-name="Arial" fo:font-size="11pt" officeooo:rsid="010bdcda" fo:background-color="transparent" loext:char-shading-value="0" style:font-size-asian="11pt" style:font-size-complex="11pt"/>
    </style:style>
    <style:style style:name="T34" style:family="text">
      <style:text-properties fo:color="#000000" loext:opacity="100%" style:font-name="Arial" fo:font-size="11pt" style:font-size-asian="11pt" style:font-size-complex="11pt"/>
    </style:style>
    <style:style style:name="T35" style:family="text">
      <style:text-properties fo:color="#000000" loext:opacity="100%" style:font-name="Arial" fo:font-size="11pt" officeooo:rsid="00e74c46" style:font-size-asian="11pt" style:font-size-complex="11pt"/>
    </style:style>
    <style:style style:name="T36" style:family="text">
      <style:text-properties fo:color="#000000" loext:opacity="100%" style:font-name="Arial" fo:font-size="11pt" fo:font-weight="bold" style:font-size-asian="11pt" style:font-weight-asian="bold" style:font-size-complex="11pt"/>
    </style:style>
    <style:style style:name="T37" style:family="text">
      <style:text-properties fo:color="#000000" loext:opacity="100%" style:font-name="Arial" fo:font-size="11pt" fo:font-weight="bold" fo:background-color="transparent" loext:char-shading-value="0" style:font-size-asian="11pt" style:font-weight-asian="bold" style:font-size-complex="11pt"/>
    </style:style>
    <style:style style:name="T38" style:family="text">
      <style:text-properties fo:color="#000000" loext:opacity="100%" style:font-name="Arial" fo:font-size="11pt" fo:font-weight="bold" officeooo:rsid="0103f56b" fo:background-color="transparent" loext:char-shading-value="0" style:font-size-asian="11pt" style:font-weight-asian="bold" style:font-size-complex="11pt"/>
    </style:style>
    <style:style style:name="T39" style:family="text">
      <style:text-properties fo:color="#000000" loext:opacity="100%" style:font-name="Arial" fo:font-size="11pt" fo:font-weight="bold" officeooo:rsid="0108dd55" fo:background-color="transparent" loext:char-shading-value="0" style:font-size-asian="11pt" style:font-weight-asian="bold" style:font-size-complex="11pt"/>
    </style:style>
    <style:style style:name="T40" style:family="text">
      <style:text-properties fo:color="#000000" loext:opacity="100%" officeooo:rsid="00fc8a86"/>
    </style:style>
    <style:style style:name="T41" style:family="text">
      <style:text-properties fo:color="#000000" loext:opacity="100%" officeooo:rsid="0103acf6"/>
    </style:style>
    <style:style style:name="T42" style:family="text">
      <style:text-properties fo:color="#000000" loext:opacity="100%" officeooo:rsid="0103f56b"/>
    </style:style>
    <style:style style:name="T43" style:family="text">
      <style:text-properties fo:color="#000000" loext:opacity="100%" officeooo:rsid="010a12b5"/>
    </style:style>
    <style:style style:name="T44" style:family="text">
      <style:text-properties fo:color="#000000" loext:opacity="100%" officeooo:rsid="010ce1fb"/>
    </style:style>
    <style:style style:name="T45" style:family="text">
      <style:text-properties fo:color="#000080" loext:opacity="100%" style:font-name="Arial" fo:font-size="11pt" fo:background-color="transparent" loext:char-shading-value="0" style:font-size-asian="11pt" style:font-size-complex="11pt"/>
    </style:style>
    <style:style style:name="T46" style:family="text">
      <style:text-properties fo:color="#0000ff" loext:opacity="100%" style:font-name="Arial" fo:font-size="11pt" style:text-underline-style="solid" style:text-underline-width="auto" style:text-underline-color="font-color" officeooo:rsid="00e67462" fo:background-color="transparent" loext:char-shading-value="0" style:font-size-asian="11pt" style:font-size-complex="11pt"/>
    </style:style>
    <style:style style:name="T47" style:family="text">
      <style:text-properties fo:color="#3333ff" loext:opacity="100%" style:font-name="Arial" fo:font-size="11pt" fo:background-color="transparent" loext:char-shading-value="0" style:font-size-asian="11pt" style:font-size-complex="11pt"/>
    </style:style>
    <style:style style:name="T48" style:family="text">
      <style:text-properties fo:color="#3333ff" loext:opacity="100%" style:font-name="Arial" fo:font-size="11pt" style:text-underline-style="solid" style:text-underline-width="auto" style:text-underline-color="font-color" officeooo:rsid="00e67462" fo:background-color="transparent" loext:char-shading-value="0" style:font-size-asian="11pt" style:font-size-complex="11pt"/>
    </style:style>
    <style:style style:name="T49" style:family="text">
      <style:text-properties officeooo:rsid="00f27ac3"/>
    </style:style>
    <style:style style:name="T50" style:family="text">
      <style:text-properties officeooo:rsid="00f4730c"/>
    </style:style>
    <style:style style:name="T51" style:family="text">
      <style:text-properties officeooo:rsid="00f5c75f"/>
    </style:style>
    <style:style style:name="T52" style:family="text">
      <style:text-properties officeooo:rsid="00444796"/>
    </style:style>
    <style:style style:name="T53" style:family="text">
      <style:text-properties officeooo:rsid="00f645d8"/>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officeooo:rsid="00fc8a86"/>
    </style:style>
    <style:style style:name="T56" style:family="text">
      <style:text-properties style:text-underline-style="solid" style:text-underline-width="auto" style:text-underline-color="font-color" officeooo:rsid="00ff08ed"/>
    </style:style>
    <style:style style:name="T57" style:family="text">
      <style:text-properties style:text-underline-style="solid" style:text-underline-width="auto" style:text-underline-color="font-color" officeooo:rsid="0103f56b"/>
    </style:style>
    <style:style style:name="T58" style:family="text">
      <style:text-properties fo:background-color="transparent" loext:char-shading-value="0"/>
    </style:style>
    <style:style style:name="T59" style:family="text">
      <style:text-properties officeooo:rsid="00f27ac3" fo:background-color="transparent" loext:char-shading-value="0"/>
    </style:style>
    <style:style style:name="T60" style:family="text">
      <style:text-properties officeooo:rsid="00f4730c" fo:background-color="transparent" loext:char-shading-value="0"/>
    </style:style>
    <style:style style:name="T61" style:family="text">
      <style:text-properties style:font-name="Arial" fo:font-size="11pt" fo:background-color="transparent" loext:char-shading-value="0" style:font-size-asian="11pt" style:font-size-complex="11pt"/>
    </style:style>
    <style:style style:name="T62" style:family="text">
      <style:text-properties style:font-name="Arial" fo:font-size="11pt" style:font-size-asian="11pt" style:font-size-complex="11pt"/>
    </style:style>
    <style:style style:name="T63" style:family="text">
      <style:text-properties style:font-name="Arial" fo:font-size="11pt" officeooo:rsid="003d1f2a" style:font-size-asian="11pt" style:font-size-complex="11pt"/>
    </style:style>
    <style:style style:name="T64" style:family="text">
      <style:text-properties style:font-name="Arial" fo:font-size="11pt" officeooo:rsid="00f6fbde" style:font-size-asian="11pt" style:font-size-complex="11pt"/>
    </style:style>
    <style:style style:name="T65" style:family="text">
      <style:text-properties style:font-name="Arial" fo:font-size="11pt" officeooo:rsid="005678ef" style:font-size-asian="11pt" style:font-size-complex="11pt"/>
    </style:style>
    <style:style style:name="T66" style:family="text">
      <style:text-properties style:font-name="Arial" fo:font-size="11pt" officeooo:rsid="004376a3" style:font-size-asian="11pt" style:font-size-complex="11pt"/>
    </style:style>
    <style:style style:name="T67" style:family="text">
      <style:text-properties style:font-name="Arial" fo:font-size="11pt" officeooo:rsid="0105a98a" style:font-size-asian="11pt" style:font-size-complex="11pt"/>
    </style:style>
    <style:style style:name="T68" style:family="text">
      <style:text-properties officeooo:rsid="00fc8a86"/>
    </style:style>
    <style:style style:name="T69" style:family="text">
      <style:text-properties officeooo:rsid="010280ab"/>
    </style:style>
    <style:style style:name="T70" style:family="text">
      <style:text-properties officeooo:rsid="0105a98a"/>
    </style:style>
    <style:style style:name="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VVISO PUBBLICO</text:p>
      <text:p text:style-name="P29"/>
      <text:p text:style-name="P28"><text:span text:style-name="T21">INDAGINE DI MERCATO PER </text:span><text:span text:style-name="T22">L’AFFIDAMENTO </text:span><text:span text:style-name="T24">IN MEPA</text:span><text:span text:style-name="T22"> A NORMA DELL’ART. 50 DEL D.LGS. 36/2023 DEL </text:span><text:span text:style-name="T23">SERVIZIO DI GUARDIANIA A SUPPORTO DELLE ATTIVITA’ CULTURALI NELLA SEDE DELL’ISTITUZIONE BERTOLIANA DI PALAZZO CORDELLINA.</text:span></text:p>
      <text:p text:style-name="P14"/>
      <text:p text:style-name="P28"><text:span text:style-name="T16">L’</text:span><text:span text:style-name="T17">Istituzione </text:span><text:span text:style-name="T16">Biblioteca Civica Beroliana</text:span><text:span text:style-name="T15"> di Vicenza inte</text:span><text:span text:style-name="T14">nde espletare un'indagine di mercato al fine di individuare le ditte interessate all'affidamento del </text:span><text:span text:style-name="T40">servizio</text:span><text:span text:style-name="T14"> in oggetto.</text:span></text:p>
      <text:p text:style-name="P18"/>
      <text:p text:style-name="P15">1. STAZIONE APPALTANTE</text:p>
      <text:p text:style-name="P15"/>
      <text:p text:style-name="P10"><text:span text:style-name="T29">Comune di Vicenza – </text:span><text:span text:style-name="T30">Istituzione </text:span><text:span text:style-name="T31">Biblioteca Civica Bertoliana </text:span><text:span text:style-name="T29"><text:s/>– </text:span><text:span text:style-name="T31">Contr</text:span><text:span text:style-name="T33">à</text:span><text:span text:style-name="T31"> Riale 5/</text:span><text:span text:style-name="T30">12/</text:span><text:span text:style-name="T31">13</text:span><text:span text:style-name="T29"> – 36100 Vicenza - PEC: </text:span><text:span text:style-name="T46">bibliotecabertoliana</text:span><text:a xlink:type="simple" xlink:href="mailto:vicenza@cert.comune.vicenza.it" text:style-name="Internet_20_link" text:visited-style-name="Visited_20_Internet_20_Link"><text:span text:style-name="T61">@cert.comune.vicenza.it</text:span></text:a><text:span text:style-name="T45"> </text:span></text:p>
      <text:p text:style-name="P24"/>
      <text:p text:style-name="P24"/>
      <text:p text:style-name="P16">2. OGGETTO, LUOGO, IMPORTO E DURATA</text:p>
      <text:p text:style-name="P28"><text:span text:style-name="T14">► </text:span><text:span text:style-name="T21">Descrizione del servizio: </text:span><text:span text:style-name="T15">l'appalto ha per oggetto </text:span><text:span text:style-name="T19">l’affidamento del servizio di guardiania a supporto delle attività culturali gestite dall’Istituzione Bertoliana a Palazzo Cordellina</text:span><text:span text:style-name="T18">. Le caratteristiche del servizio saranno dettagliate in apposita lettera invito </text:span><text:span text:style-name="T19">che verrà inviat</text:span><text:span text:style-name="T20">a</text:span><text:span text:style-name="T19"> alle ditte che manifesteranno interesse nei tempi e nei modi di seguito indicati</text:span></text:p>
      <text:p text:style-name="P28"><text:span text:style-name="T21">► Luogo di esecuzione della fornitura: </text:span><text:span text:style-name="T14">Vicenza</text:span></text:p>
      <text:p text:style-name="P28"><text:span text:style-name="T14">►</text:span><text:span text:style-name="T15"> </text:span><text:span text:style-name="T25">Importo </text:span><text:span text:style-name="T26">massimo </text:span><text:span text:style-name="T25">dell’appalto: € </text:span><text:span text:style-name="T27">12.</text:span><text:span text:style-name="T26">400,00 iva esclusa per la copertura del servizio per un anno</text:span></text:p>
      <text:p text:style-name="P28"><text:span text:style-name="T14">► </text:span><text:span text:style-name="T21">Durata: </text:span><text:span text:style-name="T14">Il contratto stipulato con l’</text:span><text:span text:style-name="T28">Istituzione Bertoliana</text:span><text:span text:style-name="T14"> </text:span><text:span text:style-name="T41">prevede la copertura del servizio </text:span><text:span text:style-name="T42">dal </text:span><text:span text:style-name="T43">17 </text:span><text:span text:style-name="T42"><text:s/>giugno 2024 </text:span><text:span text:style-name="T41">al 31.12.2025 </text:span><text:span text:style-name="T14">o fino all'esaurimento dei fondi stanziati.</text:span></text:p>
      <text:p text:style-name="P16"/>
      <text:p text:style-name="P16">3. REQUISITI DI PARTECIPAZIONE</text:p>
      <text:p text:style-name="P19">Possono presentare domanda tutti i soggetti di cui all'art. <text:span text:style-name="T49">6</text:span>5 del D.Lgs <text:span text:style-name="T49">36</text:span>/20<text:span text:style-name="T49">23</text:span> s.m.i. in possesso dei seguenti requisiti:</text:p>
      <text:p text:style-name="P19"/>
      <text:p text:style-name="P19">1) requisiti di ordine generale: inesistenza delle cause di esclusione della partecipazione alle gare d'appalto previste dall'art. <text:span text:style-name="T49">94 e 95</text:span> del D.Lgs <text:span text:style-name="T49">36</text:span>/20<text:span text:style-name="T49">23</text:span> e s.m.i.</text:p>
      <text:p text:style-name="P22">2) <text:span text:style-name="T56">esperienza almeno biennale</text:span><text:span text:style-name="T55"> nella gestione di servizi di guardiania</text:span></text:p>
      <text:p text:style-name="P23"><text:span text:style-name="T55">3. </text:span><text:span text:style-name="T54">essere presenti in MEPA (Mercato elettronico della Pubblica Amministrazione) con qualificazione </text:span><text:span text:style-name="T57">in uno dei seguenti servizi:</text:span></text:p>
      <text:p text:style-name="P33">- bando SERVIZI, Servizi di accoglienza e portierato</text:p>
      <text:p text:style-name="P23"><text:span text:style-name="T54">- </text:span><text:span text:style-name="T57">bando</text:span><text:span text:style-name="T54"> SERVIZI, Servizi di allestimento spazi per eventi </text:span></text:p>
      <text:p text:style-name="P34">- bando SERVIZI, Servizi per eventi e organizzazione eventi.</text:p>
      <text:p text:style-name="P16"/>
      <text:p text:style-name="P16">4. TERMINE DI PRESENTAZIONE DELLA DOMANDA DI PARTECIPAZIONE</text:p>
      <text:p text:style-name="P19">I soggetti interessati, in possesso dei requisiti richiesti, possono presentare domanda in carta semplice utilizzando il modulo allegato, sottoscritto dal legale rappresentante, di cui dovrà essere allegata fotocopia di idoneo documento di identità in corso di validità.</text:p>
      <text:p text:style-name="P11"><text:span text:style-name="T34">La domanda di partecipazione dovrà pervenire </text:span><text:span text:style-name="T36">entro le o</text:span><text:span text:style-name="T37">re 12,00 del giorno </text:span><text:span text:style-name="T39">06</text:span><text:span text:style-name="T38">/0</text:span><text:span text:style-name="T39">6</text:span><text:span text:style-name="T38">/2024</text:span><text:span text:style-name="T29">, tramite posta elettronica certificata</text:span><text:span text:style-name="T47"> (</text:span><text:a xlink:type="simple" xlink:href="mailto:bibliotecabertoliana@cert.comune.vicenza.it" text:style-name="Internet_20_link" text:visited-style-name="Visited_20_Internet_20_Link"><text:span text:style-name="T48">bibliotecabertoliana</text:span></text:a><text:a xlink:type="simple" xlink:href="mailto:bibliotecabertoliana@cert.comune.vicenza.it" text:style-name="Internet_20_link" text:visited-style-name="Visited_20_Internet_20_Link"><text:span text:style-name="T62">@cert.comune.vicenza.it</text:span></text:a><text:span text:style-name="T47">)</text:span><text:span text:style-name="T29"> </text:span><text:span text:style-name="T32">oppure potrà essere consegnata a mano</text:span><text:span text:style-name="T35"> presso gli uffici amministrativi dell’Istituzione Bertoliana, Contrà Riale 12, Palazzo Cordellina, Vicenza (orari di apertura: da lunedì a venerdì: 9-13; lunedì e mercoledì pomeriggio: 15-18).</text:span><text:span text:style-name="T34"> In sede di </text:span><text:span text:style-name="T35">presentazione</text:span><text:span text:style-name="T34"> della domanda di partecipazione il richiedente dovrà chiaramente indicare che trattasi di:</text:span></text:p>
      <text:p text:style-name="P19"/>
      <text:p text:style-name="P28"><text:span text:style-name="T14">“MANIFESTAZIONE DI INTERESSE PER L'AFFIDAMENTO </text:span><text:span text:style-name="T44">IN MEPA</text:span><text:span text:style-name="T14"> DEL </text:span><text:span text:style-name="T40">SERVIZIO DI GUARDIANIA A SUPPORTO DELLE ATTIVITA’ CULTURALI NELLA SEDE DELL’ISTITUZIONE BERTOLIANA DI PALAZZO CORDELLINA”</text:span></text:p>
      <text:p text:style-name="P24"/>
      <text:p text:style-name="P19"><text:soft-page-break/>Si precisa che le domande pervenute oltre tale termine non saranno prese in considerazione.</text:p>
      <text:p text:style-name="P19"/>
      <text:p text:style-name="P16">5. CRITERI INDIVIDUAZIONE <text:span text:style-name="T53">DEI </text:span>SOGGETTI DA INVITARE ALLA PRESENTAZIONE DELL'OFFERTA</text:p>
      <text:p text:style-name="P19">L'invito a presentare offerta verrà inviato a tutti gli operatori economici che, in possesso dei requisiti di cui al presente avviso, abbiano inviato entro il termine di cui al punto 4 la dichiarazione di manifestazione di interesse.</text:p>
      <text:p text:style-name="P18">La stazione Appaltante:</text:p>
      <text:p text:style-name="P19"><text:span text:style-name="T49">a</text:span>) non inviterà operatori economici o candidati che non hanno i requisiti richiesti;</text:p>
      <text:p text:style-name="P19"><text:span text:style-name="T49">b</text:span>) si riserva in ogni caso di non procedere all'affidamento;</text:p>
      <text:p text:style-name="P19"><text:span text:style-name="T59">c</text:span><text:span text:style-name="T58">) ai sensi dell’art. </text:span><text:span text:style-name="T60">108</text:span><text:span text:style-name="T58"> comma 1</text:span><text:span text:style-name="T60">0</text:span><text:span text:style-name="T58"> del D.Lgs. </text:span><text:span text:style-name="T60">36</text:span><text:span text:style-name="T58">/20</text:span><text:span text:style-name="T60">23</text:span><text:span text:style-name="T58">, si riserva altresì di non procedere all’aggiudicazione se nessuna offerta risulti conveniente o idonea in relazione all’oggetto del contratto.</text:span></text:p>
      <text:p text:style-name="P19">La presente <text:span text:style-name="T49">indagine di mercato</text:span> costituisce una selezione preventiva delle candidature, finalizzata al successivo invito per l’affidamento.</text:p>
      <text:p text:style-name="P19">Resta stabilito sin da ora che la presentazione della candidatura non genera alcun diritto o automatismo di partecipazione ad altre procedure di affidamento sia di tipo negoziale che pubblico.</text:p>
      <text:p text:style-name="P19"><text:span text:style-name="T68">Il servizio</text:span> sarà aggiudicato con il criterio del minor prezzo ai sensi dell’articolo <text:span text:style-name="T50">108</text:span> comma <text:span text:style-name="T50">3 </text:span><text:span text:style-name="T53">del D.lgs. 36/2023: </text:span><text:span text:style-name="T69">alle ditte verrà chiesta un’offerta sul costo orario del servizio, fermo restando il budget massimo.</text:span></text:p>
      <text:p text:style-name="P16"/>
      <text:p text:style-name="P16">Alla presente domanda di partecipazione non dovrà essere allegata alcuna offerta economica.</text:p>
      <text:p text:style-name="P16"/>
      <text:p text:style-name="P25"><text:span text:style-name="T51">6</text:span>. I<text:span text:style-name="T52">NFORMATIVA SUL TRATTAMENTO DEI DATI PERSONALI</text:span></text:p>
      <text:p text:style-name="P26">Ai sensi delle vigenti norme in materie di privacy, i dati forniti saranno utilizzati esclusivamente per operazioni connesse alla presente gara, in conformità alle disposizioni contenute nel D. Lgs.196/2003 e al Regolamento UE n. 679/2016 (GDPR), secondo quanto indicato nell’allegato 2) “Informativa resa ai sensi del D. Lgs. n. 2003/196 e del Regolamento UE n. 2016/679 (GDPR)”.</text:p>
      <text:p text:style-name="P26"/>
      <text:p text:style-name="P25"><text:span text:style-name="T51">7</text:span>. <text:span text:style-name="T52">RESPONSABILE DEL PROCEDIMENTO</text:span></text:p>
      <text:p text:style-name="P13"><text:span text:style-name="T62">Il Responsabile del procedimento per il presente avviso è la </text:span><text:span text:style-name="T67">dott.ssa Mattea Gazzola</text:span><text:span text:style-name="T63">,</text:span><text:span text:style-name="T62"> email: </text:span><text:a xlink:type="simple" xlink:href="mailto:mgazzola@comune.vicenza.it" text:style-name="Internet_20_link" text:visited-style-name="Visited_20_Internet_20_Link"><text:span text:style-name="T67">mgazzola</text:span></text:a><text:a xlink:type="simple" xlink:href="mailto:mgazzola@comune.vicenza.it" text:style-name="Internet_20_link" text:visited-style-name="Visited_20_Internet_20_Link"><text:span text:style-name="T62">@comune.vicenza.it</text:span></text:a><text:span text:style-name="T62"> </text:span><text:span text:style-name="T64">(tel. 0444 578226)</text:span><text:span text:style-name="T62"> ai sensi dell’art. 5 della L. 241/1990 e s</text:span><text:span text:style-name="T65">s</text:span><text:span text:style-name="T62">.m</text:span><text:span text:style-name="T65">m</text:span><text:span text:style-name="T62">.i</text:span><text:span text:style-name="T65">i</text:span><text:span text:style-name="T62">.</text:span></text:p>
      <text:p text:style-name="P26"/>
      <text:p text:style-name="P25"><text:span text:style-name="T51">8</text:span>. C<text:span text:style-name="T52">ONTATTI E INFORMAZIONI</text:span></text:p>
      <text:p text:style-name="P12"><text:span text:style-name="T62">Tutte le informazioni inerenti al presente Avviso, potranno essere richieste </text:span><text:span text:style-name="T63">all’Istituzione Bertoliana, </text:span><text:span text:style-name="T62"><text:s/>Comune di Vicenza - tel. 0444/</text:span><text:span text:style-name="T66">578226, mail </text:span><text:a xlink:type="simple" xlink:href="mailto:amministrazione.bertoliana@comune.vicenza.it" text:style-name="Internet_20_link" text:visited-style-name="Visited_20_Internet_20_Link"><text:span text:style-name="T66">amministrazione.bertoliana@comune.vicenza.it</text:span></text:a><text:span text:style-name="T66"> </text:span></text:p>
      <text:p text:style-name="P20"/>
      <text:p text:style-name="P17">Il presente avviso viene pubblicato sul profilo del committente (sito internet comunale) per almeno 15 giorni naturali e consecutivi.</text:p>
      <text:p text:style-name="P27"/>
      <text:p text:style-name="P21">Il RUP</text:p>
      <text:p text:style-name="P31"><text:s text:c="4"/><text:span text:style-name="T70">Mattea Gazzola </text:span></text:p>
      <text:p text:style-name="P32"/>
      <text:p text:style-name="P30">Allegato: modulo manifestazione di interes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Arial Unicode MS'" style:font-charset="x-symbol"/>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2" svg:font-family="Arial" style:font-adornments="Grassetto"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Lucida Sans Unicode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Lucida Sans Unicode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Lucida Sans Unicode1" style:font-family-asian="'Lucida Sans Unicode'"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esto_20_del_20_blocco" style:display-name="Testo del blocco" style:family="paragraph" style:parent-style-name="Standard">
      <style:paragraph-properties fo:margin-left="8.742cm" fo:margin-right="1.501cm" fo:text-align="justify" style:justify-single-word="false" fo:text-indent="0cm" style:auto-text-indent="false"/>
      <style:text-properties style:font-name="Book Antiqua" fo:font-family="'Book Antiqua'" style:font-family-generic="roman" style:font-pitch="variable"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_5f_" style:display-name="_" style:family="paragraph" style:parent-style-name="Standard" style:default-outline-level="">
      <style:paragraph-properties fo:margin-left="0.995cm" fo:margin-right="0cm" fo:text-align="start" style:justify-single-word="false" fo:orphans="0" fo:widows="0" fo:text-indent="-0.995cm" style:auto-text-indent="false" style:vertical-align="auto"/>
      <style:text-properties fo:font-size="12pt" fo:language="en" fo:country="US"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 fo:font-family="OpenSymbol, 'Arial Unicode MS'" style:font-name-complex="OpenSymbol2" style:font-family-complex="OpenSymbol, 'Arial Unicode MS'" style:font-charset-complex="x-symbol"/>
    </style:style>
    <style:style style:name="WW8Num1z0" style:family="text">
      <style:text-properties style:font-name="Symbol" fo:font-family="Symbol" style:font-charset="x-symbol" style:font-name-complex="OpenSymbol2" style:font-family-complex="OpenSymbol, 'Arial Unicode MS'" style:font-charset-complex="x-symbol"/>
    </style:style>
    <style:style style:name="WW8Num1z1" style:family="text">
      <style:text-properties style:font-name="OpenSymbol" fo:font-family="OpenSymbol, 'Arial Unicode MS'" style:font-name-complex="OpenSymbol2" style:font-family-complex="OpenSymbol, 'Arial Unicode MS'" style:font-charset-complex="x-symbol"/>
    </style:style>
    <style:style style:name="Emphasis" style:family="text">
      <style:text-properties fo:font-style="italic" style:font-style-asian="italic" style:font-style-complex="italic"/>
    </style:style>
    <style:style style:name="ListLabel_20_1" style:display-name="ListLabel 1" style:family="text">
      <style:text-properties style:font-name="Courier New1" fo:font-family="'Courier New'" style:font-family-generic="roman" style:font-pitch="variable" fo:font-size="12pt"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9.652cm" fo:text-indent="-0.762cm" fo:margin-left="9.652cm"/>
        </style:list-level-properties>
      </text:outline-level-style>
      <text:outline-level-style text:level="2" style:num-format="">
        <style:list-level-properties text:list-level-position-and-space-mode="label-alignment">
          <style:list-level-label-alignment text:label-followed-by="listtab" text:list-tab-stop-position="9.906cm" fo:text-indent="-1.016cm" fo:margin-left="9.906cm"/>
        </style:list-level-properties>
      </text:outline-level-style>
      <text:outline-level-style text:level="3" style:num-format="">
        <style:list-level-properties text:list-level-position-and-space-mode="label-alignment">
          <style:list-level-label-alignment text:label-followed-by="listtab" text:list-tab-stop-position="10.16cm" fo:text-indent="-1.27cm" fo:margin-left="10.16cm"/>
        </style:list-level-properties>
      </text:outline-level-style>
      <text:outline-level-style text:level="4" style:num-format="">
        <style:list-level-properties text:list-level-position-and-space-mode="label-alignment">
          <style:list-level-label-alignment text:label-followed-by="listtab" text:list-tab-stop-position="10.414cm" fo:text-indent="-1.524cm" fo:margin-left="10.414cm"/>
        </style:list-level-properties>
      </text:outline-level-style>
      <text:outline-level-style text:level="5" style:num-format="">
        <style:list-level-properties text:list-level-position-and-space-mode="label-alignment">
          <style:list-level-label-alignment text:label-followed-by="listtab" text:list-tab-stop-position="10.668cm" fo:text-indent="-1.778cm" fo:margin-left="10.668cm"/>
        </style:list-level-properties>
      </text:outline-level-style>
      <text:outline-level-style text:level="6" style:num-format="">
        <style:list-level-properties text:list-level-position-and-space-mode="label-alignment">
          <style:list-level-label-alignment text:label-followed-by="listtab" text:list-tab-stop-position="10.922cm" fo:text-indent="-2.032cm" fo:margin-left="10.922cm"/>
        </style:list-level-properties>
      </text:outline-level-style>
      <text:outline-level-style text:level="7" style:num-format="">
        <style:list-level-properties text:list-level-position-and-space-mode="label-alignment">
          <style:list-level-label-alignment text:label-followed-by="listtab" text:list-tab-stop-position="11.176cm" fo:text-indent="-2.286cm" fo:margin-left="11.176cm"/>
        </style:list-level-properties>
      </text:outline-level-style>
      <text:outline-level-style text:level="8" style:num-format="">
        <style:list-level-properties text:list-level-position-and-space-mode="label-alignment">
          <style:list-level-label-alignment text:label-followed-by="listtab" text:list-tab-stop-position="11.43cm" fo:text-indent="-2.54cm" fo:margin-left="11.43cm"/>
        </style:list-level-properties>
      </text:outline-level-style>
      <text:outline-level-style text:level="9" style:num-format="">
        <style:list-level-properties text:list-level-position-and-space-mode="label-alignment">
          <style:list-level-label-alignment text:label-followed-by="listtab" text:list-tab-stop-position="11.684cm" fo:text-indent="-2.794cm" fo:margin-left="11.684cm"/>
        </style:list-level-properties>
      </text:outline-level-style>
      <text:outline-level-style text:level="10" style:num-format="">
        <style:list-level-properties text:list-level-position-and-space-mode="label-alignment">
          <style:list-level-label-alignment text:label-followed-by="listtab" text:list-tab-stop-position="11.938cm" fo:text-indent="-3.048cm" fo:margin-left="11.93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8.733cm" fo:margin-left="-0.953cm" table:align="left" style:writing-mode="lr-tb"/>
    </style:style>
    <style:style style:name="Tabella4.A" style:family="table-column">
      <style:table-column-properties style:column-width="1.005cm"/>
    </style:style>
    <style:style style:name="Tabella4.B" style:family="table-column">
      <style:table-column-properties style:column-width="17.727cm"/>
    </style:style>
    <style:style style:name="Tabella4.1" style:family="table-row">
      <style:table-row-properties style:min-row-height="0.633cm" fo:keep-together="auto"/>
    </style:style>
    <style:style style:name="Tabella4.A1" style:family="table-cell">
      <style:table-cell-properties style:vertical-align="bottom"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line-height="100%" fo:text-align="center" style:justify-single-word="false"/>
      <style:text-properties officeooo:paragraph-rsid="00118236"/>
    </style:style>
    <style:style style:name="MP2" style:family="paragraph" style:parent-style-name="Header">
      <style:paragraph-properties fo:line-height="100%" fo:text-align="center" style:justify-single-word="false"/>
      <style:text-properties fo:color="#666666" loext:opacity="100%" style:font-name="Albertus Medium" fo:font-size="3pt" fo:font-weight="normal" officeooo:rsid="00118236" officeooo:paragraph-rsid="00118236" style:font-size-asian="2.59999990463257pt" style:font-weight-asian="normal" style:font-name-complex="Lucida Sans Unicode" style:font-size-complex="3pt" style:font-weight-complex="normal"/>
    </style:style>
    <style:style style:name="MP3" style:family="paragraph" style:parent-style-name="Header">
      <style:paragraph-properties fo:margin-left="-1.455cm" fo:margin-right="0cm" fo:line-height="100%" fo:text-align="center" style:justify-single-word="false" fo:text-indent="0cm" style:auto-text-indent="false"/>
      <style:text-properties officeooo:paragraph-rsid="00118236"/>
    </style:style>
    <style:style style:name="MP4" style:family="paragraph" style:parent-style-name="Standard">
      <style:paragraph-properties fo:margin-left="0cm" fo:margin-right="-0.191cm" fo:line-height="100%" fo:text-align="center" style:justify-single-word="false" fo:text-indent="0cm" style:auto-text-indent="false"/>
      <style:text-properties fo:font-size="8pt" officeooo:paragraph-rsid="00127965" style:font-size-asian="8pt" style:font-size-complex="8pt"/>
    </style:style>
    <style:style style:name="MP5" style:family="paragraph" style:parent-style-name="Standard">
      <style:paragraph-properties fo:margin-left="0cm" fo:margin-right="-0.191cm" fo:line-height="100%" fo:text-align="center" style:justify-single-word="false" fo:text-indent="0cm" style:auto-text-indent="false"/>
      <style:text-properties officeooo:paragraph-rsid="00127965"/>
    </style:style>
    <style:style style:name="MP6" style:family="paragraph" style:parent-style-name="Standard">
      <style:paragraph-properties fo:margin-left="0cm" fo:margin-right="-0.191cm" fo:line-height="100%" fo:text-align="center" style:justify-single-word="false" fo:text-indent="0cm" style:auto-text-indent="false"/>
      <style:text-properties fo:color="#666666" loext:opacity="100%" style:font-name="Albertus Medium" fo:font-size="8pt" officeooo:paragraph-rsid="00127965" style:font-size-asian="8pt" style:font-name-complex="Lucida Sans Unicode" style:font-size-complex="8pt"/>
    </style:style>
    <style:style style:name="MP7" style:family="paragraph" style:parent-style-name="Standard">
      <style:text-properties officeooo:paragraph-rsid="001062f6"/>
    </style:style>
    <style:style style:name="MP8" style:family="paragraph" style:parent-style-name="Standard">
      <style:paragraph-properties fo:text-align="start" style:justify-single-word="false"/>
      <style:text-properties officeooo:paragraph-rsid="001062f6"/>
    </style:style>
    <style:style style:name="MP9" style:family="paragraph" style:parent-style-name="Standard">
      <style:paragraph-properties fo:margin-left="0cm" fo:margin-right="-0.191cm" fo:text-indent="0cm" style:auto-text-indent="false"/>
      <style:text-properties style:font-name="Lucida Sans Unicode" fo:font-size="9pt" officeooo:paragraph-rsid="001062f6" style:font-size-asian="9pt" style:font-name-complex="Lucida Sans Unicode" style:font-size-complex="9pt"/>
    </style:style>
    <style:style style:name="MT1" style:family="text">
      <style:text-properties style:font-name="Malgun Gothic" fo:font-size="11pt" officeooo:rsid="00118236" style:font-size-asian="11pt" style:font-name-complex="Lucida Sans Unicode" style:font-size-complex="11pt"/>
    </style:style>
    <style:style style:name="MT2" style:family="text">
      <style:text-properties fo:color="#666666" loext:opacity="100%" style:font-name="Albertus Medium" fo:font-size="11pt" fo:font-weight="normal" officeooo:rsid="00118236" style:font-size-asian="11pt" style:font-weight-asian="normal" style:font-name-complex="Lucida Sans Unicode" style:font-size-complex="11pt" style:font-weight-complex="normal"/>
    </style:style>
    <style:style style:name="MT3" style:family="text">
      <style:text-properties fo:color="#666666" loext:opacity="100%" style:font-name="Albertus Medium" fo:font-size="11pt" fo:font-weight="normal" officeooo:rsid="00716b6a" style:font-size-asian="11pt" style:font-weight-asian="normal" style:font-name-complex="Lucida Sans Unicode" style:font-size-complex="11pt" style:font-weight-complex="normal"/>
    </style:style>
    <style:style style:name="MT4" style:family="text">
      <style:text-properties fo:color="#666666" loext:opacity="100%" style:font-name="Albertus Medium" fo:font-weight="normal" officeooo:rsid="00118236" style:font-weight-asian="normal" style:font-name-complex="Lucida Sans Unicode" style:font-weight-complex="normal"/>
    </style:style>
    <style:style style:name="MT5" style:family="text">
      <style:text-properties fo:color="#666666" loext:opacity="100%" style:font-name="Albertus Medium" fo:font-weight="normal" officeooo:rsid="00127965" style:font-weight-asian="normal" style:font-name-complex="Lucida Sans Unicode" style:font-weight-complex="normal"/>
    </style:style>
    <style:style style:name="MT6" style:family="text">
      <style:text-properties fo:color="#666666" loext:opacity="100%" style:font-name="Albertus Medium" fo:font-weight="normal" officeooo:rsid="001062f6" style:font-weight-asian="normal" style:font-name-complex="Lucida Sans Unicode" style:font-weight-complex="normal"/>
    </style:style>
    <style:style style:name="MT7" style:family="text">
      <style:text-properties fo:color="#666666" loext:opacity="100%" style:font-name="Albertus Medium" style:font-name-complex="Lucida Sans Unicode"/>
    </style:style>
    <style:style style:name="MT8" style:family="text">
      <style:text-properties fo:color="#666666" loext:opacity="100%" style:font-name="Albertus Medium" officeooo:rsid="00127965" style:font-name-complex="Lucida Sans Unicode"/>
    </style:style>
    <style:style style:name="MT9" style:family="text">
      <style:text-properties fo:color="#666666" loext:opacity="100%" style:font-name="Albertus Medium" style:text-underline-style="none" style:font-name-complex="Lucida Sans Unicode"/>
    </style:style>
    <style:style style:name="MT10" style:family="text">
      <style:text-properties fo:color="#666666" loext:opacity="100%" style:font-name="Albertus Medium" fo:font-size="8pt" style:font-size-asian="8pt" style:font-name-complex="Lucida Sans Unicode" style:font-size-complex="8pt"/>
    </style:style>
    <style:style style:name="MT11" style:family="text">
      <style:text-properties fo:color="#666666" loext:opacity="100%" style:font-name="Albertus Medium" fo:font-size="8pt" style:text-underline-style="none" style:font-size-asian="8pt" style:font-name-complex="Lucida Sans Unicode" style:font-size-complex="8pt"/>
    </style:style>
    <style:style style:name="MT12" style:family="text">
      <style:text-properties fo:color="#666666" loext:opacity="100%" style:font-name="Albertus Medium" fo:font-size="8pt" style:text-underline-style="none" officeooo:rsid="00127965" style:font-size-asian="8pt" style:font-name-complex="Lucida Sans Unicode" style:font-size-complex="8pt"/>
    </style:style>
    <style:style style:name="MT13" style:family="text">
      <style:text-properties officeooo:rsid="0078f3f5"/>
    </style:style>
    <style:style style:name="M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2cm" fo:margin-bottom="0.36cm" fo:margin-left="1.588cm" fo:margin-right="2.58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2.219cm" fo:margin-left="0.3cm" fo:margin-right="0.199cm" fo:margin-bottom="0.499cm" style:dynamic-spacing="false"/>
      </style:header-style>
      <style:footer-style>
        <style:header-footer-properties svg:height="1.877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immagini4" text:anchor-type="paragraph" svg:x="3.043cm" svg:y="-0.395cm" svg:width="1.797cm" svg:height="1.589cm" draw:z-index="1"><draw:image xlink:href="Pictures/1000000000000371000002FB1330C2C1947427D2.png" xlink:type="simple" xlink:show="embed" xlink:actuate="onLoad" draw:mime-type="image/png"/></draw:frame><text:span text:style-name="MT1"><text:s text:c="20"/></text:span><text:span text:style-name="MT2">Isti</text:span><text:span text:style-name="MT3">t</text:span><text:span text:style-name="MT2">uzione Pubblica Culturale del Comune di Vicenza </text:span></text:p>
        <text:p text:style-name="MP2"/>
        <text:p text:style-name="MP3"><text:span text:style-name="MT4"><text:s text:c="28"/></text:span><text:span text:style-name="MT5">B</text:span><text:span text:style-name="MT6">I</text:span><text:span text:style-name="MT4">BLIOTECA CIVICA BERTOLIANA</text:span></text:p>
      </style:header>
      <style:footer>
        <text:p text:style-name="MP4"><text:span text:style-name="MT7">Contra’ Riale 5/13 - 36100 V</text:span><text:span text:style-name="MT8">icenza </text:span><text:span text:style-name="MT7">- Tel. </text:span><text:span text:style-name="MT8">+39 </text:span><text:span text:style-name="MT7">0444 578211 – Fax </text:span><text:span text:style-name="MT8">+39 </text:span><text:span text:style-name="MT7">0444 578234</text:span><text:span text:style-name="MT9"> </text:span></text:p>
        <text:p text:style-name="MP5"><text:span text:style-name="MT10"><text:s/>PEC </text:span><text:a xlink:type="simple" xlink:href="mailto:bibliotecabertoliana@cert.comune.vicenza.it" text:style-name="Internet_20_link" text:visited-style-name="Visited_20_Internet_20_Link"><text:span text:style-name="Internet_20_link"><text:span text:style-name="MT11">bibliotecabertoliana@cert.comune.vicenza.it</text:span></text:span></text:a><text:span text:style-name="MT11"> </text:span><text:span text:style-name="MT12">- </text:span><text:span text:style-name="MT10"><text:s/></text:span><text:a xlink:type="simple" xlink:href="http://www.bibliotecabertoliana.it/" text:style-name="Internet_20_link" text:visited-style-name="Visited_20_Internet_20_Link"><text:span text:style-name="Internet_20_link"><text:span text:style-name="MT11">www.bibliotecabertoliana.it</text:span></text:span></text:a><text:span text:style-name="MT10"> </text:span></text:p>
        <text:p text:style-name="MP6">C.F. P.IVA 0051689<text:span text:style-name="MT13">0</text:span>241</text:p>
        <table:table table:name="Tabella4" table:style-name="Tabella4">
          <table:table-column table:style-name="Tabella4.A"/>
          <table:table-column table:style-name="Tabella4.B"/>
          <table:table-row table:style-name="Tabella4.1">
            <table:table-cell table:style-name="Tabella4.A1" office:value-type="string">
              <text:p text:style-name="MP8"/>
            </table:table-cell>
            <table:table-cell table:style-name="Tabella4.B1" office:value-type="string">
              <text:p text:style-name="MP9"><text:s/></text:p>
            </table:table-cell>
          </table:table-row>
        </table:table>
        <text:p text:style-name="MP7"/>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3T12:21:05.786000000</meta:creation-date>
    <meta:editing-cycles>6</meta:editing-cycles>
    <meta:editing-duration>PT15M3S</meta:editing-duration>
    <meta:generator>LibreOffice/7.1.2.2$Windows_X86_64 LibreOffice_project/8a45595d069ef5570103caea1b71cc9d82b2aae4</meta:generator>
    <dc:date>2024-05-23T16:17:10.673000000</dc:date>
    <meta:document-statistic meta:table-count="1" meta:image-count="1" meta:object-count="0" meta:page-count="2" meta:paragraph-count="49" meta:word-count="798" meta:character-count="5797" meta:non-whitespace-character-count="4978"/>
  </office:meta>
</office:document-meta>
</file>