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4000001870E17ADCAFEE8975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automatic-styles>
    <style:style style:name="Tabella4" style:family="table">
      <style:table-properties style:width="16.999cm" fo:margin-left="0cm" table:align="left" style:writing-mode="lr-tb"/>
    </style:style>
    <style:style style:name="Tabella4.A" style:family="table-column">
      <style:table-column-properties style:column-width="2.094cm"/>
    </style:style>
    <style:style style:name="Tabella4.B" style:family="table-column">
      <style:table-column-properties style:column-width="14.905cm"/>
    </style:style>
    <style:style style:name="Tabella4.A1" style:family="table-cell">
      <style:table-cell-properties style:vertical-align="top" fo:padding="0.097cm" fo:border-left="none" fo:border-right="none" fo:border-top="none" fo:border-bottom="1pt solid #000000" fo:wrap-option="wrap"/>
    </style:style>
    <style:style style:name="Tabella2" style:family="table">
      <style:table-properties style:width="17.011cm" fo:margin-left="0cm" table:align="left" style:writing-mode="lr-tb"/>
    </style:style>
    <style:style style:name="Tabella2.A" style:family="table-column">
      <style:table-column-properties style:column-width="2.538cm"/>
    </style:style>
    <style:style style:name="Tabella2.B" style:family="table-column">
      <style:table-column-properties style:column-width="14.473cm"/>
    </style:style>
    <style:style style:name="Tabella2.A1" style:family="table-cell">
      <style:table-cell-properties style:vertical-align="top" fo:background-color="#eeeeee" fo:padding="0.097cm" fo:border="none" fo:wrap-option="wrap">
        <style:background-image/>
      </style:table-cell-properties>
    </style:style>
    <style:style style:name="Tabella1" style:family="table">
      <style:table-properties style:width="17.007cm" fo:margin-left="0cm" table:align="left" style:writing-mode="lr-tb"/>
    </style:style>
    <style:style style:name="Tabella1.A" style:family="table-column">
      <style:table-column-properties style:column-width="8.994cm"/>
    </style:style>
    <style:style style:name="Tabella1.B" style:family="table-column">
      <style:table-column-properties style:column-width="4.112cm"/>
    </style:style>
    <style:style style:name="Tabella1.C" style:family="table-column">
      <style:table-column-properties style:column-width="1.995cm"/>
    </style:style>
    <style:style style:name="Tabella1.D" style:family="table-column">
      <style:table-column-properties style:column-width="1.907cm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fo:wrap-option="wrap"/>
    </style:style>
    <style:style style:name="Tabella1.D1" style:family="table-cell">
      <style:table-cell-properties style:vertical-align="top" fo:padding="0.097cm" fo:border="0.1pt solid #000000" fo:wrap-option="wrap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fo:wrap-option="wrap"/>
    </style:style>
    <style:style style:name="Tabella8" style:family="table">
      <style:table-properties style:width="17.011cm" fo:margin-left="0cm" table:align="left" style:writing-mode="lr-tb"/>
    </style:style>
    <style:style style:name="Tabella8.A" style:family="table-column">
      <style:table-column-properties style:column-width="2.538cm"/>
    </style:style>
    <style:style style:name="Tabella8.B" style:family="table-column">
      <style:table-column-properties style:column-width="14.473cm"/>
    </style:style>
    <style:style style:name="Tabella8.A1" style:family="table-cell">
      <style:table-cell-properties style:vertical-align="top" fo:background-color="#eeeeee" fo:padding="0.097cm" fo:border="none" fo:wrap-option="wrap">
        <style:background-image/>
      </style:table-cell-properties>
    </style:style>
    <style:style style:name="Tabella6" style:family="table">
      <style:table-properties style:width="16.999cm" fo:margin-left="0cm" table:align="left" style:writing-mode="lr-tb"/>
    </style:style>
    <style:style style:name="Tabella6.A" style:family="table-column">
      <style:table-column-properties style:column-width="8.498cm"/>
    </style:style>
    <style:style style:name="Tabella6.B" style:family="table-column">
      <style:table-column-properties style:column-width="8.5cm"/>
    </style:style>
    <style:style style:name="Tabella6.A1" style:family="table-cell">
      <style:table-cell-properties style:vertical-align="top" fo:padding="0.097cm" fo:border-left="0.1pt solid #000000" fo:border-right="0.1pt solid #000000" fo:border-top="0.1pt solid #000000" fo:border-bottom="none" fo:wrap-option="wrap"/>
    </style:style>
    <style:style style:name="Tabella6.A2" style:family="table-cell">
      <style:table-cell-properties style:vertical-align="top" fo:padding="0.097cm" fo:border-left="0.1pt solid #000000" fo:border-right="none" fo:border-top="none" fo:border-bottom="0.1pt solid #000000" fo:wrap-option="wrap"/>
    </style:style>
    <style:style style:name="Tabella6.B2" style:family="table-cell">
      <style:table-cell-properties style:vertical-align="top" fo:padding="0.097cm" fo:border-left="none" fo:border-right="0.1pt solid #000000" fo:border-top="none" fo:border-bottom="0.1pt solid #000000" fo:wrap-option="wrap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fo:language="it" fo:country="IT" style:font-name-asian="Times New Roman" style:font-size-asian="12pt" style:font-name-complex="Tms Rmn" style:font-size-complex="12pt"/>
    </style:style>
    <style:style style:name="P8" style:family="paragraph" style:parent-style-name="Standard">
      <style:paragraph-properties fo:margin-top="0.494cm" fo:margin-bottom="0cm" style:contextual-spacing="false" fo:line-height="115%" fo:text-align="justify" style:justify-single-word="false" fo:break-before="pag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1.265cm" fo:margin-right="0cm" fo:text-align="justify" style:justify-single-word="false" fo:text-indent="0cm" style:auto-text-indent="false">
        <style:tab-stops>
          <style:tab-stop style:position="1.24cm"/>
        </style:tab-stops>
      </style:paragraph-properties>
      <style:text-properties style:font-name="Times New Roman" fo:font-size="12pt" fo:background-color="#ffffff" style:font-size-asian="12pt" style:font-name-complex="Arial" style:font-size-complex="12pt"/>
    </style:style>
    <style:style style:name="P10" style:family="paragraph" style:parent-style-name="Text_20_body">
      <style:paragraph-properties fo:margin-left="1.921cm" fo:margin-right="0cm" fo:text-align="justify" style:justify-single-word="false" fo:text-indent="0cm" style:auto-text-indent="false">
        <style:tab-stops>
          <style:tab-stop style:position="2.512cm"/>
        </style:tab-stops>
      </style:paragraph-properties>
      <style:text-properties style:font-name="Times New Roman" fo:font-size="12pt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Times New Roman" fo:font-size="12pt" fo:letter-spacing="normal" fo:font-style="normal" fo:font-weight="normal" fo:background-color="#ffffff" style:font-size-asian="12pt" style:font-style-asian="normal" style:font-weight-asian="normal" style:font-size-complex="12pt"/>
    </style:style>
    <style:style style:name="P15" style:family="paragraph" style:parent-style-name="Normal">
      <style:paragraph-properties fo:break-before="page"/>
    </style:style>
    <style:style style:name="P16" style:family="paragraph" style:parent-style-name="Footer" style:master-page-name="Standard">
      <style:paragraph-properties style:page-number="auto"/>
      <style:text-properties fo:font-size="8pt" style:font-size-asian="8pt" style:font-size-complex="8pt"/>
    </style:style>
    <style:style style:name="P17" style:family="paragraph" style:parent-style-name="Footer">
      <style:text-properties fo:font-size="8pt" style:font-size-asian="8pt" style:font-size-complex="8pt"/>
    </style:style>
    <style:style style:name="P18" style:family="paragraph" style:parent-style-name="Heading_20_3">
      <style:paragraph-properties fo:margin-left="7.493cm" fo:margin-right="0cm" fo:line-height="115%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2" style:family="paragraph" style:parent-style-name="Standard">
      <style:text-properties style:font-name="Times New Roman" fo:font-size="12pt" style:font-size-asian="12pt"/>
    </style:style>
    <style:style style:name="P23" style:family="paragraph" style:parent-style-name="Standard">
      <style:paragraph-properties fo:break-before="auto" fo:break-after="auto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top="0.494cm" fo:margin-bottom="0cm" style:contextual-spacing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 fo:break-before="auto" fo:break-after="auto"/>
      <style:text-properties style:font-name="Times New Roman" fo:font-size="12pt" style:font-size-asian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Times New Roman" fo:font-size="12pt" fo:language="it" fo:country="IT" style:font-name-asian="Times New Roman" style:font-size-asian="12pt" style:font-name-complex="Tms Rmn" style:font-size-complex="12pt"/>
    </style:style>
    <style:style style:name="P30" style:family="paragraph" style:parent-style-name="Standard">
      <style:paragraph-properties fo:margin-top="0.494cm" fo:margin-bottom="0cm" style:contextual-spacing="false" fo:line-height="115%" fo:text-align="justify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1" style:family="paragraph" style:parent-style-name="Standard" style:list-style-name="LS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" fo:font-size="12pt" fo:background-color="#ffffff" style:font-size-asian="12pt" style:font-name-complex="Arial" style:font-size-complex="12pt"/>
    </style:style>
    <style:style style:name="P32" style:family="paragraph" style:parent-style-name="Standard" style:list-style-name="LS3">
      <style:paragraph-properties fo:margin-left="0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style:font-name="Times New Roman" fo:font-size="12pt" fo:background-color="#ffffff" style:font-size-asian="12pt" style:font-name-complex="Arial" style:font-size-complex="12pt"/>
    </style:style>
    <style:style style:name="P3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38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P40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background-color="#ffffff" loext:char-shading-value="0" style:font-size-asian="12pt" style:font-size-complex="12pt"/>
    </style:style>
    <style:style style:name="T4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1"><draw:frame draw:style-name="fr1" draw:name="Immagine1" text:anchor-type="as-char" svg:width="1.9cm" svg:height="2.632cm" draw:z-index="0"><draw:image xlink:href="Pictures/1000000000000104000001870E17ADCAFEE89756.jpg" xlink:type="simple" xlink:show="embed" xlink:actuate="onLoad" draw:mime-type="image/jpeg"/></draw:frame></text:p>
          </table:table-cell>
          <table:table-cell table:style-name="Tabella4.A1" office:value-type="string">
            <text:p text:style-name="P20">COMUNE DI VICENZA</text:p>
            <text:p text:style-name="P3"/>
          </table:table-cell>
        </table:table-row>
      </table:table>
      <text:p text:style-name="P4"/>
      <text:p text:style-name="P4"/>
      <text:p text:style-name="P21">GIUNTA COMUNALE</text:p>
      <text:p text:style-name="P4"/>
      <text:p text:style-name="P4"/>
      <text:p text:style-name="P2"><text:span text:style-name="T1">Verbale di deliberazione n. </text:span><text:bookmark-start text:name="numVerbale"/><text:span text:style-name="T1">20</text:span><text:bookmark-end text:name="numVerbale"/><text:span text:style-name="T1"> del </text:span><text:bookmark-start text:name="dataVerbale"/><text:span text:style-name="T1">31/01/2024</text:span><text:bookmark-end text:name="dataVerbale"/></text:p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4">OGGETTO:</text:p>
          </table:table-cell>
          <table:table-cell table:style-name="Tabella2.A1" office:value-type="string">
            <text:p text:style-name="P4"><text:bookmark-start text:name="oggetto"/>MUSEI CIVICI - BIGLIETTI ELETTRONICI, DIRITTI DI PREVENDITA E AGGIORNAMENTO CONDIZIONI RILASCIO TITOLI DI INGRESSO <text:bookmark-end text:name="oggetto"/></text:p>
          </table:table-cell>
        </table:table-row>
      </table:table>
      <text:p text:style-name="P4"/>
      <text:p text:style-name="P4"/>
      <text:p text:style-name="Standard"><text:span text:style-name="T2">L’anno duemilaventiquattro addì </text:span><text:bookmark-start text:name="giorno"/><text:span text:style-name="T2">trentuno</text:span><text:bookmark-end text:name="giorno"/><text:span text:style-name="T2"> del mese di </text:span><text:bookmark-start text:name="mese"/><text:span text:style-name="T2">Gennaio</text:span><text:bookmark-end text:name="mese"/><text:span text:style-name="T2"> alle ore </text:span><text:bookmark-start text:name="ora"/><text:span text:style-name="T2">09:15</text:span><text:bookmark-start text:name="sede"/><text:bookmark-end text:name="ora"/><text:span text:style-name="T2">nella sala delle adunanze</text:span><text:bookmark-start text:name="indirizzoSede"/><text:bookmark-end text:name="sede"/><text:span text:style-name="T2"> </text:span><text:bookmark-end text:name="indirizzoSede"/><text:span text:style-name="T2"><text:s/>si è riunita la Giunta comunale.</text:span></text:p>
      <text:p text:style-name="P4">Alla trattazione della deliberazione in oggetto risultano: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2">NOMINATIVO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34">PRESENTI</text:p>
          </table:table-cell>
          <table:table-cell table:style-name="Tabella1.D1" office:value-type="string">
            <text:p text:style-name="P34">ASSENTI</text:p>
          </table:table-cell>
        </table:table-row>
        <table:table-row>
          <table:table-cell table:style-name="Tabella1.A2" office:value-type="string">
            <text:p text:style-name="P4">POSSAMAI GIACOMO</text:p>
          </table:table-cell>
          <table:table-cell table:style-name="Tabella1.A2" office:value-type="string">
            <text:p text:style-name="P4">SINDACO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SALA ISABELLA</text:p>
          </table:table-cell>
          <table:table-cell table:style-name="Tabella1.A2" office:value-type="string">
            <text:p text:style-name="P4">VICESINDACA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BALBI CRISTINA</text:p>
          </table:table-cell>
          <table:table-cell table:style-name="Tabella1.A2" office:value-type="string">
            <text:p text:style-name="P4">ASSESSORE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BALDINATO SARA</text:p>
          </table:table-cell>
          <table:table-cell table:style-name="Tabella1.A2" office:value-type="string">
            <text:p text:style-name="P4">ASSESSORE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FANTIN ILARIA</text:p>
          </table:table-cell>
          <table:table-cell table:style-name="Tabella1.A2" office:value-type="string">
            <text:p text:style-name="P4">ASSESSORE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NICOLAI LEONARDO</text:p>
          </table:table-cell>
          <table:table-cell table:style-name="Tabella1.A2" office:value-type="string">
            <text:p text:style-name="P4">ASSESSORE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SELMO GIOVANNI</text:p>
          </table:table-cell>
          <table:table-cell table:style-name="Tabella1.A2" office:value-type="string">
            <text:p text:style-name="P4">ASSESSORE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SPILLER CRISTIANO</text:p>
          </table:table-cell>
          <table:table-cell table:style-name="Tabella1.A2" office:value-type="string">
            <text:p text:style-name="P4">ASSESSORE</text:p>
          </table:table-cell>
          <table:table-cell table:style-name="Tabella1.A2" office:value-type="string">
            <text:p text:style-name="P2"/>
          </table:table-cell>
          <table:table-cell table:style-name="Tabella1.D2" office:value-type="string">
            <text:p text:style-name="P2">A</text:p>
          </table:table-cell>
        </table:table-row>
        <table:table-row>
          <table:table-cell table:style-name="Tabella1.A2" office:value-type="string">
            <text:p text:style-name="P4">TOSETTO MATTEO</text:p>
          </table:table-cell>
          <table:table-cell table:style-name="Tabella1.A2" office:value-type="string">
            <text:p text:style-name="P4">ASSESSORE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  <table:table-row>
          <table:table-cell table:style-name="Tabella1.A2" office:value-type="string">
            <text:p text:style-name="P4">ZILIO LEONE</text:p>
          </table:table-cell>
          <table:table-cell table:style-name="Tabella1.A2" office:value-type="string">
            <text:p text:style-name="P4">ASSESSORE</text:p>
          </table:table-cell>
          <table:table-cell table:style-name="Tabella1.A2" office:value-type="string">
            <text:p text:style-name="P2">P</text:p>
          </table:table-cell>
          <table:table-cell table:style-name="Tabella1.D2" office:value-type="string">
            <text:p text:style-name="P2"/>
          </table:table-cell>
        </table:table-row>
      </table:table>
      <text:p text:style-name="P2">Presenti: <text:bookmark-start text:name="totalePresenti"/>9<text:bookmark-end text:name="totalePresenti"/> - Assenti: <text:bookmark-start text:name="totaleAssenti"/>1<text:bookmark-end text:name="totaleAssenti"/></text:p>
      <text:p text:style-name="P2"/>
      <text:p text:style-name="Standard"><text:bookmark-start text:name="titoloAssiste1"/><text:span text:style-name="T2">Il Segretario generale</text:span><text:bookmark-end text:name="titoloAssiste1"/><text:span text:style-name="T2">, </text:span><text:bookmark-start text:name="firmaAssiste"/><text:span text:style-name="T2">dott.ssa Stefania Di Cindio</text:span><text:bookmark-end text:name="firmaAssiste"/><text:span text:style-name="T2">, assiste alla seduta.</text:span></text:p>
      <text:p text:style-name="P4">E’ presente il Direttore generale, dott.ssa Michela Cavalieri.</text:p>
      <text:p text:style-name="Standard"><text:span text:style-name="T2">Presiede </text:span><text:bookmark-start text:name="titoloPresidente1"/><text:span text:style-name="T2">il Sindaco</text:span><text:bookmark-start text:name="firmaPresidente"/><text:bookmark-end text:name="titoloPresidente1"/><text:span text:style-name="T2">Giacomo Possamai</text:span><text:bookmark-end text:name="firmaPresidente"/><text:span text:style-name="T2">.</text:span></text:p>
      <text:p text:style-name="P4"><text:s/></text:p>
      <text:p text:style-name="P35"><text:s text:c="2"/>La Giunta Comunale</text:p>
      <text:p text:style-name="P23"><text:s/></text:p>
      <text:p text:style-name="Standard"/>
      <text:p text:style-name="Standard"/>
      <text:p text:style-name="P37">udita la relazione dell’Assessore Ilaria Fantin</text:p>
      <text:p text:style-name="Standard"><text:s text:c="2"/><text:bookmark-start text:name="testo"/></text:p>
      <text:p text:style-name="P7">Premesso che:</text:p>
      <text:p text:style-name="P7"/>
      <text:p text:style-name="P5">- Con deliberazione di Giunta comunale n. 200 del 27 novembre 2019 sono state approvate le tariffe dei musei civici di Vicenza.</text:p>
      <text:p text:style-name="P5"/>
      <text:p text:style-name="P5">- Con deliberazione di Giunta comunale n. 179 del 20 settembre 2023 è stata approvata l’introduzione della nuova modalità di vendita elettronica dei biglietti di accesso al circuito museale attraverso portale dedicato.</text:p>
      <text:p text:style-name="P5"/>
      <text:p text:style-name="P5">- Nella piattaforma elettronica oltre ai biglietti comprensivi di diritto di prevendita già acquistabili (Vicenza Card Intero a € 22, Vicenza Card Family € 26, Biglietto 4 musei intero a € 16,50, <text:s/>Teatro Olimpico intero a € 12) saranno messi in vendita anche i biglietti interi del museo civico di Palazzo Chiericati a € 8, delle Gallerie di Palazzo Thiene a € 5,50, <text:s/>della Chiesa di Santa Corona a € 3,50, del Museo Naturalistico Archeologico a € 3,50, della Basilica Palladiana a € 5,50.</text:p>
      <text:p text:style-name="P5"/>
      <text:p text:style-name="P5">- L’amministrazione comunale, inoltre, si riserva di mettere in vendita anche ulteriori biglietti del circuito museale inseriti nella deliberazione di Giunta comunale n. 200 del 27 novembre 2019.</text:p>
      <text:p text:style-name="P5"/>
      <text:p text:style-name="P5">- I diritti di prevendita per i biglietti venduti in modalità elettronica e tramite il Call center suindicati saranno i seguenti:</text:p>
      <text:p text:style-name="P5"><text:s/>a) € 2 per il biglietto Vicenza Card intero e Vicenza Card family;</text:p>
      <text:p text:style-name="P5"><text:s/>b) € 1,50 per il biglietto 4 musei intero;</text:p>
      <text:p text:style-name="P5"><text:s/>c) € 1 per il biglietto intero Teatro Olimpico e museo civico di Palazzo Chiericati;</text:p>
      <text:p text:style-name="P5"><text:s/>d) € 0,50 per i biglietti interi delle Gallerie di Palazzo Thiene, Chiesa di Santa Corona, Museo <text:s text:c="3"/>Naturalistico Archeologico, Basilica Palladiana.</text:p>
      <text:p text:style-name="P5"/>
      <text:p text:style-name="P5">Con il presente provvedimento, inoltre, vengono previsti:</text:p>
      <text:p text:style-name="P5">a) l’ingresso gratuito ai bambini degli <text:s/>asili nido e scuole dell’infanzia comunali <text:s/>(da 0 a 6 anni) del Comune di Vicenza;</text:p>
      <text:p text:style-name="P5">b) l’ingresso con pagamento dei biglietti ridotti ai soci di Italia Nostra, previa esibizione del tesserino in analogia a quanto previsto per i soci del Fondo per l’Ambiente Italiano “FAI” e i soci del Touring Club Italiano.</text:p>
      <text:p text:style-name="P5"/>
      <text:p text:style-name="P26">Visto lo Statuto comunale;</text:p>
      <text:p text:style-name="P38">Visto il D.Lgs. 18 agosto 2000, n. 267;</text:p>
      <text:p text:style-name="P6"/>
      <text:p text:style-name="P6">Visti gli allegati pareri espressi ai sensi degli artt. 49 e 147bis del D. Lgs 267/2000 e del vigente Regolamento in materia di controlli interni;</text:p>
      <text:p text:style-name="P26">Tutto ciò premesso;</text:p>
      <text:p text:style-name="P30">Con voti unanimi, espressi in forma palese,</text:p>
      <text:p text:style-name="P8"/>
      <text:h text:style-name="P18" text:outline-level="3">D E L I B E R A</text:h>
      <text:h text:style-name="P18" text:outline-level="3"/>
      <text:list xml:id="list3297563541" text:style-name="LS3">
        <text:list-item>
          <text:p text:style-name="P31">di approvare i nuovi biglietti emessi in modalità elettronica, i diritti di prenotazione, le riduzioni per i soci di Italia Nostra e la gratuità per i bambini degli <text:s/>asili nido e scuole dell’infanzia comunali (da 0 a 6 anni) del Comune di Vicenza, come descritto nelle premesse;</text:p>
        </text:list-item>
      </text:list>
      <text:p text:style-name="P9"/>
      <text:list xml:id="list125953853425385" text:continue-numbering="true" text:style-name="LS3">
        <text:list-item>
          <text:p text:style-name="P32">di dare atto che le disposizioni di cui al punto 1 entreranno in vigore dal 1 febbraio 2024;</text:p>
        </text:list-item>
      </text:list>
      <text:p text:style-name="P9"/>
      <text:list xml:id="list125954660392008" text:continue-numbering="true" text:style-name="LS3">
        <text:list-item>
          <text:p text:style-name="P32">di dare atto che il direttore del settore competente provvederà all’adozione di tutti gli adempimenti conseguenti e/o connessi al presente provvedimento, compresa la definizione del competente agente contabile all’interno del settore Musei civici;</text:p>
        </text:list-item>
      </text:list>
      <text:p text:style-name="P9"/>
      <text:list xml:id="list125954561517517" text:continue-numbering="true" text:style-name="LS3">
        <text:list-item>
          <text:p text:style-name="P32">di dare atto che le somme derivanti dal pagamento dei biglietti descritti in premessa saranno introitate al capitolo 31300 “Proventi biglietti ingresso Teatro Olimpico e Musei Civici” e al capitolo 56200 “Altre entrate in Basilica Palladiana”;</text:p>
        </text:list-item>
      </text:list>
      <text:p text:style-name="P9"/>
      <text:list xml:id="list125955527580342" text:continue-numbering="true" text:style-name="LS3">
        <text:list-item>
          <text:p text:style-name="P32">di attestare che, oltre a quanto indicato nel dispositivo della presente deliberazione, non vi sono altri riflessi diretti ed indiretti sulla situazione economico-finanziaria o sul patrimonio del Comune, ai sensi dell’art. 49 del Tuel, D. Lgs. 267/00, come modificato dall’art. 3 del DL 10/10/12, n. 174.</text:p>
        </text:list-item>
      </text:list>
      <text:p text:style-name="P14"/>
      <text:p text:style-name="P14"/>
      <text:p text:style-name="P10"/>
      <text:p text:style-name="P13"><text:span text:style-name="T3">La presente deliberazione, attesa l'urgenza di provvedere alla stesura e firma dei provvedimenti amministrativi conseguenti viene dichiarata, con successiva votazione palese e con voti unanimi,</text:span><text:span text:style-name="T4"> immediatamente eseguibile</text:span><text:span text:style-name="T3"> ai sensi dell'art. 134, comma 4, del D. Lgs 267/2000.</text:span></text:p>
      <text:p text:style-name="P11"/>
      <text:p text:style-name="P27"><text:s/></text:p>
      <text:p text:style-name="P28"><text:s/></text:p>
      <text:p text:style-name="P4"><text:bookmark-end text:name="testo"/><text:s/></text:p>
      <text:p text:style-name="P4"><text:s/></text:p>
      <text:p text:style-name="P15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4">OGGETTO:</text:p>
          </table:table-cell>
          <table:table-cell table:style-name="Tabella8.A1" office:value-type="string">
            <text:p text:style-name="P4"><text:bookmark-start text:name="oggetto1"/>MUSEI CIVICI - BIGLIETTI ELETTRONICI, DIRITTI DI PREVENDITA E AGGIORNAMENTO CONDIZIONI RILASCIO TITOLI DI INGRESSO <text:bookmark-end text:name="oggetto1"/></text:p>
          </table:table-cell>
        </table:table-row>
      </table:table>
      <text:p text:style-name="P4"/>
      <table:table table:name="Tabella6" table:style-name="Tabella6">
        <table:table-column table:style-name="Tabella6.A"/>
        <table:table-column table:style-name="Tabella6.B"/>
        <table:table-row>
          <table:table-cell table:style-name="Tabella6.A1" table:number-columns-spanned="2" office:value-type="string">
            <text:p text:style-name="P4"/>
          </table:table-cell>
          <table:covered-table-cell/>
        </table:table-row>
        <table:table-row>
          <table:table-cell table:style-name="Tabella6.A2" office:value-type="string">
            <text:p text:style-name="P36"><text:bookmark-start text:name="titoloPresidente"/>il Sindaco<text:bookmark-end text:name="titoloPresidente"/></text:p>
            <text:p text:style-name="P2"><text:s/><text:bookmark-start text:name="firmaPresidente1"/>Giacomo Possamai<text:bookmark-end text:name="firmaPresidente1"/></text:p>
            <text:p text:style-name="P40">Documento firmato digitalmente</text:p>
            <text:p text:style-name="P39">(artt. 20-21-24 D. Lgs. 7/03/2005 n. 82 e s.m.i.)</text:p>
            <text:p text:style-name="P2"/>
            <text:p text:style-name="P2"/>
          </table:table-cell>
          <table:table-cell table:style-name="Tabella6.B2" office:value-type="string">
            <text:p text:style-name="P36"><text:bookmark-start text:name="titoloAssiste"/>Il Segretario generale<text:bookmark-end text:name="titoloAssiste"/></text:p>
            <text:p text:style-name="P2"><text:s/><text:bookmark-start text:name="firmaAssiste1"/>dott.ssa Stefania Di Cindio<text:bookmark-end text:name="firmaAssiste1"/> <text:s/></text:p>
            <text:p text:style-name="P40">Documento firmato digitalmente</text:p>
            <text:p text:style-name="P39">(artt. 20-21-24 D. Lgs. 7/03/2005 n. 82 e s.m.i.)</text:p>
          </table:table-cell>
        </table:table-row>
      </table:table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style:text-autospace="ideograph-alpha" style:writing-mode="lr-tb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pitch-asian="variable" style:font-size-asian="12pt" style:font-weight-asian="bold" style:font-name-complex="Mangal" style:font-family-complex="Mangal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/>
    </style:style>
    <style:style style:name="List1Level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1Leve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loext:num-list-format="%1%" style:num-format="1">
        <style:list-level-properties text:space-before="0.635cm" text:min-label-width="0.635cm"/>
      </text:list-level-style-number>
      <text:list-level-style-number text:level="2" text:style-name="List1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1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1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1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1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1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1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1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2Level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2Level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2Level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2Level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2Level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2Level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2Level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2Level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)" style:num-suffix=")" style:num-format="1">
        <style:list-level-properties text:space-before="0.635cm" text:min-label-width="0.635cm"/>
      </text:list-level-style-number>
      <text:list-level-style-number text:level="2" text:style-name="List3Level1" loext:num-list-format="%2%." style:num-suffix="." style:num-format="1">
        <style:list-level-properties text:space-before="1.27cm" text:min-label-width="0.635cm"/>
      </text:list-level-style-number>
      <text:list-level-style-number text:level="3" text:style-name="List3Level2" loext:num-list-format="%3%." style:num-suffix="." style:num-format="1">
        <style:list-level-properties text:space-before="1.905cm" text:min-label-width="0.635cm"/>
      </text:list-level-style-number>
      <text:list-level-style-number text:level="4" text:style-name="List3Level3" loext:num-list-format="%4%." style:num-suffix="." style:num-format="1">
        <style:list-level-properties text:space-before="2.54cm" text:min-label-width="0.635cm"/>
      </text:list-level-style-number>
      <text:list-level-style-number text:level="5" text:style-name="List3Level4" loext:num-list-format="%5%." style:num-suffix="." style:num-format="1">
        <style:list-level-properties text:space-before="3.175cm" text:min-label-width="0.635cm"/>
      </text:list-level-style-number>
      <text:list-level-style-number text:level="6" text:style-name="List3Level5" loext:num-list-format="%6%." style:num-suffix="." style:num-format="1">
        <style:list-level-properties text:space-before="3.81cm" text:min-label-width="0.635cm"/>
      </text:list-level-style-number>
      <text:list-level-style-number text:level="7" text:style-name="List3Level6" loext:num-list-format="%7%." style:num-suffix="." style:num-format="1">
        <style:list-level-properties text:space-before="4.445cm" text:min-label-width="0.635cm"/>
      </text:list-level-style-number>
      <text:list-level-style-number text:level="8" text:style-name="List3Level7" loext:num-list-format="%8%." style:num-suffix="." style:num-format="1">
        <style:list-level-properties text:space-before="5.08cm" text:min-label-width="0.635cm"/>
      </text:list-level-style-number>
      <text:list-level-style-number text:level="9" text:style-name="List3Level8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style:page-number="auto"/>
      <style:text-properties fo:font-size="8pt" style:font-size-asian="8pt" style:font-size-complex="8pt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cumento amministrativo informatico, sottoscritto con firma digitale, ai sensi degli art. 20 e 23-ter del D.Lgs. n. 82/2005 in</text:p>
        <text:p text:style-name="MP2">conformità alle regole tecniche di cui all’art. 71 del CAD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/>
    <dc:creator/>
    <dc:date>2024-01-31T18:32:54</dc:date>
    <meta:editing-cycles>62</meta:editing-cycles>
    <meta:editing-duration>PT1H43M</meta:editing-duration>
    <meta:document-statistic meta:table-count="5" meta:image-count="1" meta:object-count="0" meta:page-count="4" meta:paragraph-count="92" meta:word-count="803" meta:character-count="5131" meta:non-whitespace-character-count="4384"/>
  </office:meta>
</office:document-meta>
</file>