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table:align="left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2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ad90" officeooo:paragraph-rsid="000bad9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038b" officeooo:paragraph-rsid="000e038b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d90" officeooo:paragraph-rsid="000bad9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0b42d3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b42d3" officeooo:paragraph-rsid="000b42d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3ee7a" officeooo:paragraph-rsid="0013ee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c36fb" officeooo:paragraph-rsid="0019a09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e038b" officeooo:paragraph-rsid="000e038b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e038b" officeooo:paragraph-rsid="000e038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0a9c42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a9c42" officeooo:paragraph-rsid="000a9c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0a9c42" officeooo:paragraph-rsid="000a9c4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a9c4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b42d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14315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1e2eb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paragraph-rsid="000a9c4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paragraph-rsid="000b42d3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00e038b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100b67" officeooo:paragraph-rsid="00100b67" style:font-size-asian="12pt" style:font-size-complex="12pt"/>
    </style:style>
    <style:style style:name="P26" style:family="paragraph" style:parent-style-name="Standard">
      <style:text-properties style:font-name="Liberation Serif" fo:font-size="12pt" officeooo:rsid="00125879" officeooo:paragraph-rsid="00125879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officeooo:rsid="0013ee7a" officeooo:paragraph-rsid="0013ee7a" style:font-size-asian="12pt" style:font-size-complex="12pt"/>
    </style:style>
    <style:style style:name="P28" style:family="paragraph" style:parent-style-name="Standard">
      <style:text-properties style:font-name="Liberation Serif" fo:font-size="12pt" officeooo:paragraph-rsid="0013ee7a" style:font-size-asian="12pt" style:font-size-complex="12pt"/>
    </style:style>
    <style:style style:name="P29" style:family="paragraph" style:parent-style-name="Standard">
      <style:text-properties style:font-name="Liberation Serif" fo:font-size="12pt" officeooo:rsid="001e3c59" officeooo:paragraph-rsid="001e3c5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00b67" officeooo:paragraph-rsid="0013ee7a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2pt" officeooo:paragraph-rsid="000e038b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2pt" officeooo:rsid="000e038b" officeooo:paragraph-rsid="000e038b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e038b" officeooo:paragraph-rsid="000e038b" style:font-size-asian="12pt" style:font-weight-asian="bold" style:font-size-complex="12pt" style:font-weight-complex="bold"/>
    </style:style>
    <style:style style:name="P35" style:family="paragraph" style:parent-style-name="Text_20_body">
      <style:text-properties style:font-name="Arial" fo:font-size="8.5pt" officeooo:paragraph-rsid="001e3c59" style:font-size-asian="8.5pt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ff0000" style:font-name="Liberation Serif" fo:font-size="12pt" fo:font-weight="bold" officeooo:rsid="002c36fb" officeooo:paragraph-rsid="0020a53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ce181e" style:font-name="Liberation Serif" fo:font-size="12pt" fo:font-weight="bold" officeooo:rsid="002c36fb" officeooo:paragraph-rsid="0020a53e" style:font-size-asian="12pt" style:font-weight-asian="bold" style:font-size-complex="12pt" style:font-weight-complex="bold"/>
    </style:style>
    <style:style style:name="T1" style:family="text">
      <style:text-properties officeooo:rsid="000a9c42"/>
    </style:style>
    <style:style style:name="T2" style:family="text">
      <style:text-properties officeooo:rsid="000b42d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038b"/>
    </style:style>
    <style:style style:name="T5" style:family="text">
      <style:text-properties officeooo:rsid="00100b6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ee7a" style:font-style-asian="italic" style:font-style-complex="italic"/>
    </style:style>
    <style:style style:name="T8" style:family="text">
      <style:text-properties officeooo:rsid="00125879"/>
    </style:style>
    <style:style style:name="T9" style:family="text">
      <style:text-properties officeooo:rsid="0013ee7a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237b03" style:font-weight-asian="normal" style:font-weight-complex="normal"/>
    </style:style>
    <style:style style:name="T12" style:family="text">
      <style:text-properties fo:color="#000000" fo:font-weight="normal" officeooo:rsid="0031d7bf" style:font-weight-asian="normal" style:font-weight-complex="normal"/>
    </style:style>
    <style:style style:name="T13" style:family="text">
      <style:text-properties officeooo:rsid="001cea91"/>
    </style:style>
    <style:style style:name="T14" style:family="text">
      <style:text-properties officeooo:rsid="001e2ebe"/>
    </style:style>
    <style:style style:name="T15" style:family="text">
      <style:text-properties officeooo:rsid="001e3c59"/>
    </style:style>
    <style:style style:name="T16" style:family="text">
      <style:text-properties officeooo:rsid="001ea703"/>
    </style:style>
    <style:style style:name="T17" style:family="text">
      <style:text-properties officeooo:rsid="001edd49"/>
    </style:style>
    <style:style style:name="T18" style:family="text">
      <style:text-properties officeooo:rsid="001f6d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text:tab/><text:tab/><text:tab/><text:tab/><text:tab/><text:tab/>Spett.le </text:p>
      <text:p text:style-name="P12"><text:tab/><text:tab/><text:tab/><text:tab/><text:tab/><text:tab/><text:span text:style-name="T1">Istituzione Biblioteca civica Bertoliana</text:span></text:p>
      <text:p text:style-name="P12"><text:tab/><text:tab/><text:tab/><text:tab/><text:tab/><text:tab/><text:span text:style-name="T13">Uffici amministrativi</text:span></text:p>
      <text:p text:style-name="P14"><text:tab/><text:tab/><text:tab/><text:tab/><text:tab/><text:tab/><text:span text:style-name="T1">Palazzo Cordellina</text:span></text:p>
      <text:p text:style-name="P15"><text:tab/><text:tab/><text:tab/><text:tab/><text:tab/><text:tab/>Contrà Riale 12</text:p>
      <text:p text:style-name="P12"><text:tab/><text:tab/><text:tab/><text:tab/><text:tab/><text:tab/>36100 VICENZA</text:p>
      <text:p text:style-name="P12"><text:tab/><text:tab/><text:tab/><text:tab/><text:tab/><text:tab/><text:span text:style-name="T13">PEC </text:span><text:a xlink:type="simple" xlink:href="mailto:bibliotecabertoliana@cert.comune.vicenza.it" text:style-name="Internet_20_link" text:visited-style-name="Visited_20_Internet_20_Link"><text:span text:style-name="T13">bibliotecabertoliana@cert.comune.vicenza.it</text:span></text:a></text:p>
      <text:p text:style-name="P12"><text:tab/><text:tab/><text:tab/><text:tab/><text:tab/><text:tab/><text:span text:style-name="T18">oppure </text:span><text:a xlink:type="simple" xlink:href="mailto:amministrazione.bertoliana@comune.vicenza.it" text:style-name="Internet_20_link" text:visited-style-name="Visited_20_Internet_20_Link"><text:span text:style-name="T18">amministrazione.bertoliana@comune.vicenza.it</text:span></text:a><text:span text:style-name="T18"> </text:span></text:p>
      <text:p text:style-name="P8">Allegato 1</text:p>
      <text:p text:style-name="P12"/>
      <text:p text:style-name="P4">AVVISO PUBBLICO ESPLORATIVO </text:p>
      <text:p text:style-name="P22"><text:span text:style-name="T3">MANIFESTAZIONE DI INTERESSE</text:span> DA PARTE</text:p>
      <text:p text:style-name="P22"><text:s/>DI ORGANIZZAZIONI DI VOLONTARIATO</text:p>
      <text:p text:style-name="P22">ASSOCIAZIONI DI PROMOZIONE SOCIALE</text:p>
      <text:p text:style-name="P22"><text:span text:style-name="T1">ASSOCIAZIONI CULTURALI </text:span>PER <text:span text:style-name="T1">ATTIVITA’ DI SUPPORTO</text:span></text:p>
      <text:p text:style-name="P17">AI SERVIZI DELLA BIBLIOTECA BERTOLIANA</text:p>
      <text:p text:style-name="P4"><text:span text:style-name="T16">01</text:span>.<text:span text:style-name="T1">08</text:span>.20<text:span text:style-name="T17">20</text:span>-3<text:span text:style-name="T17">1</text:span>.<text:span text:style-name="T14">07</text:span>.20<text:span text:style-name="T14">21</text:span></text:p>
      <text:p text:style-name="P36"><text:span text:style-name="T10">CIG <text:s/></text:span><text:span text:style-name="Strong_20_Emphasis"><text:span text:style-name="T10">Z3D2D4DD40</text:span></text:span></text:p>
      <text:p text:style-name="P10"/>
      <text:p text:style-name="P12">Il sottoscritto_____________________________________________________________________</text:p>
      <text:p text:style-name="P12">Nato a __________________________________ (______) il ______________________________</text:p>
      <text:p text:style-name="P29">Ressidente a ____________________________in via ____________________________ n.______</text:p>
      <text:p text:style-name="P12">codice fiscale_____________________________________________________________________</text:p>
      <text:p text:style-name="P12">In qualità di legale rappresentante di __________________________________________________</text:p>
      <text:p text:style-name="P12">Con sede in ___________________________ in via _____________________________________</text:p>
      <text:p text:style-name="P12">Partita IVA/CF ___________________________________________________________________</text:p>
      <text:p text:style-name="P12">Tel. ________________________________ <text:span text:style-name="T15">indirizzo PEC</text:span>________________________________</text:p>
      <text:p text:style-name="P19"/>
      <text:p text:style-name="P19">Con la presente manifesta il proprio interesse a svolgere l’attività volontaria <text:span text:style-name="T1">di supporto ai servizi dell’Istituzione Bertoliana</text:span> di cui all’avviso esplorativo indicato in oggetto.</text:p>
      <text:p text:style-name="P19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12"/>
      <text:p text:style-name="P4">DICHIARA</text:p>
      <text:p text:style-name="P19">1. che l’Organizzazione di volontariato/Associazione di Promozione Sociale <text:span text:style-name="T9">denominata</text:span> ___________________________________________è iscritta al relativo Albo regionale con iscrizione al numero ____________</text:p>
      <text:p text:style-name="P16"/>
      <text:p text:style-name="P27">OPPURE</text:p>
      <text:p text:style-name="P27"/>
      <text:p text:style-name="P16">2. che l’Associazione culturale <text:span text:style-name="T9">denominata</text:span> ______________________________________è iscritta al Registro dell’Agenzia delle entrate di ______________________ con il seguente codice fiscale/partita iva ________________</text:p>
      <text:p text:style-name="P19"/>
      <text:p text:style-name="P19"><text:span text:style-name="T1">3</text:span>. che tra le finalità dell’Organizzazione/Associazione è prevista l’attività di <text:s/><text:span text:style-name="T1">volontariato;</text:span></text:p>
      <text:p text:style-name="P19"/>
      <text:p text:style-name="P19"><text:span text:style-name="T9">5</text:span>. di essere nelle condizioni di poter garantire lo svolgimento delle attività di <text:span text:style-name="T1">supporto ai servizi della Bertoliana,</text:span> come meglio specificato nella relazione allegata;</text:p>
      <text:p text:style-name="P19"/>
      <text:p text:style-name="P19"><text:soft-page-break/><text:span text:style-name="T9">6</text:span>. di avere esperienza di almeno un anno (12 mesi), alla data di presentazione della domanda, nell'ambito delle attività di <text:span text:style-name="T4">supporto</text:span>, come meglio specificato nella relazione allegata;</text:p>
      <text:p text:style-name="P19"/>
      <text:p text:style-name="P19"><text:span text:style-name="T9">7</text:span>. di osservare di tutte le disposizioni di legge in materia di assicurazioni/polizza assicurativa per gli infortuni e tutte le disposizioni di legge relativamente all’utilizzo di volontari;</text:p>
      <text:p text:style-name="P19"/>
      <text:p text:style-name="P19"><text:span text:style-name="T9">8</text:span>. che la sede associativa nel territorio del Comune di Vicenza o nei Comuni contermini per la presente procedura anche ai fini di ogni comunicazione è</text:p>
      <text:p text:style-name="P19">_______________________________________________________________________________</text:p>
      <text:p text:style-name="P19">_______________________________________________________________________________</text:p>
      <text:p text:style-name="P12">tel. ________________________ cell. ________________________________________________</text:p>
      <text:p text:style-name="P12"><text:span text:style-name="T18">mail ______________</text:span>____________________________________________________________</text:p>
      <text:p text:style-name="P12"><text:span text:style-name="T15">PEC </text:span>__________________________________________________________________________</text:p>
      <text:p text:style-name="P12"/>
      <text:p text:style-name="P12"><text:span text:style-name="T9">9</text:span>. di aver preso visione ed accettare integralmente l’avviso per manifestazione di interesse di cui in oggetto;</text:p>
      <text:p text:style-name="P12"/>
      <text:p text:style-name="P12"><text:span text:style-name="T9">10 </text:span>. l’assenza di cause ostative di cui all'art. 80 del D.lgs 50/2016 ;</text:p>
      <text:p text:style-name="P19"/>
      <text:p text:style-name="P19"><text:span text:style-name="T9">11</text:span>. di garantire che i volontari disponibili alle attività di <text:span text:style-name="T2">supporto ai servizi</text:span> si ispirano a principi analoghi a quelli contenuti nel codice di comportamento dei dipendenti del Comune di Vicenza e che sono in possesso dei requisiti previsti dalla normativa vigente per l’espletamento delle attività citate;</text:p>
      <text:p text:style-name="P19"/>
      <text:p text:style-name="P19"><text:span text:style-name="T9">12</text:span>. <text:span text:style-name="T3">di allegare alla presente la relazione illustrante l’esperienza nella gestione delle attività di cui al presente avviso,</text:span> <text:span text:style-name="T2">referente operativo che si occuperà dell’organizzazione delle attività di volontariato, </text:span>la disponibilità di <text:span text:style-name="T2">volontari</text:span> destinati al servizio, di ulteriori <text:s/>informazioni sugli stessi <text:span text:style-name="T2">(particolari capacità dei singoli, particolari disponibilità connesse allo svolgimento delle attività previste, ecc.)</text:span> nonché <text:span text:style-name="T2">eventuali migliorie per lo svolgimento delle attività di supporto.</text:span></text:p>
      <text:p text:style-name="P12"/>
      <text:p text:style-name="P12">Data ________________________________</text:p>
      <text:p text:style-name="P12"/>
      <text:p text:style-name="P26">FIRMA DEL LEGALE RAPPRESENTANTE</text:p>
      <text:p text:style-name="P12"/>
      <text:p text:style-name="P12">___________________________________________________________</text:p>
      <text:p text:style-name="P12"/>
      <text:p text:style-name="P19">Il sottoscritto ______________________ dichiara di essere informato, ai sensi <text:span text:style-name="T14">dell'art. 13 del GDPR 679/2016</text:span>:</text:p>
      <text:p text:style-name="P19">1. che il conferimento dei dati richiesti è indispensabile, pena esclusione, per l’espletamento della procedura “Avviso pubblico Esplorativo per <text:span text:style-name="T2">attività di supporto ai servizi della Bertoliana</text:span>”</text:p>
      <text:p text:style-name="P19">2. che il trattamento dei dati personali sarà improntato a liceità e correttezza, nella piena tutela dei diritti dei concorrenti e della loro riservatezza; </text:p>
      <text:p text:style-name="P20">3. che il trattamento dei dati della Manifestazione di Interesse e della relazione illustrativa avverrà presso<text:span text:style-name="T10"> </text:span><text:span text:style-name="T11">l’Istituzione </text:span><text:span text:style-name="T12">Bertoliana</text:span><text:span text:style-name="T10"> con l’</text:span>utilizzo di procedure anche informatiche per perseguire le predette attività, compresa quella di richiesta di accesso agli atti di detta procedura e/o controlli;</text:p>
      <text:p text:style-name="P21">4. che sono riconosciuti i diritti di cui all’art. 7 del <text:s/><text:span text:style-name="T14">GDPR 679/2016</text:span></text:p>
      <text:p text:style-name="P19">5. che il titolare del trattamento cui può rivolgersi per l’esercizio dei citati diritti è il Comune di Vicenza e, in particolare, per <text:span text:style-name="T2">l’Istituzione Bertoliana</text:span>, il responsabile è il dirigente dott. <text:span text:style-name="T2">Ruggiero Di Pace.</text:span></text:p>
      <text:p text:style-name="P19"/>
      <text:p text:style-name="P12">Data ________________________________</text:p>
      <text:p text:style-name="P35"/>
      <text:p text:style-name="P12"><text:soft-page-break/>FIRMA DEL LEGALE RAPPRESENTANTE</text:p>
      <text:p text:style-name="P12"/>
      <text:p text:style-name="P12">__________________________________</text:p>
      <text:p text:style-name="P12"/>
      <text:p text:style-name="P12"/>
      <text:p text:style-name="P12">Si allega </text:p>
      <text:p text:style-name="P19">1. copia fotostatica di un documento di identità in corso di validità del sottoscrittore o di un documento di riconoscimento equipollente (ai sensi dell’art. 35, comma 2, del DPR 28/12/2000, n. 445) <text:span text:style-name="T18">oppure firma digitale nel caso di invio tramite PEC</text:span>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/>
      <text:p text:style-name="P8">Allegato 2</text:p>
      <text:p text:style-name="P3"/>
      <text:p text:style-name="P4">RELAZIONE ILLUSTRATIVA </text:p>
      <text:p text:style-name="P23">DA PARTE DI ORGANIZZAZIONI DI VOLONTARIATO</text:p>
      <text:p text:style-name="P23">ASSOCIAZIONI DI PROMOZIONE SOCIALE</text:p>
      <text:p text:style-name="P23"><text:span text:style-name="T1">ASSOCIAZIONI CULTURALI </text:span>PER <text:span text:style-name="T1">ATTIVITA’ DI SUPPORTO</text:span></text:p>
      <text:p text:style-name="P18">AI SERVIZI DELLA BIBLIOTECA BERTOLIANA</text:p>
      <text:p text:style-name="P23">0<text:span text:style-name="T17">1</text:span>.<text:span text:style-name="T1">08</text:span>.201<text:span text:style-name="T17">9</text:span>-31.<text:span text:style-name="T17">7</text:span>.20<text:span text:style-name="T17">21</text:span></text:p>
      <text:p text:style-name="P37"><text:span text:style-name="T10">CIG <text:s/></text:span><text:span text:style-name="Strong_20_Emphasis"><text:span text:style-name="T10">Z3D2D4DD40</text:span></text:span></text:p>
      <text:p text:style-name="P12"/>
      <text:p text:style-name="P12">Il sottoscritto_____________________________________________________________</text:p>
      <text:p text:style-name="P12">Nato a _____________________________ (______) il ___________________________</text:p>
      <text:p text:style-name="P12">codice fiscale_____________________________________________________________</text:p>
      <text:p text:style-name="P12">In qualità di legale rappresentante di __________________________________________</text:p>
      <text:p text:style-name="P12">Con sede in ________________________ in via ________________________________</text:p>
      <text:p text:style-name="P12">Partita IVA/CF ____________________________________________________________</text:p>
      <text:p text:style-name="P12">Tel. _____________________________e-mail __________________________________</text:p>
      <text:p text:style-name="P19"/>
      <text:p text:style-name="P19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5"/>
      <text:p text:style-name="P3"/>
      <text:p text:style-name="P9">ILLUSTRA QUANTO SEGUE</text:p>
      <text:p text:style-name="P6"/>
      <text:p text:style-name="P1"><text:span text:style-name="T5">a</text:span>. che l’Associazione/<text:span text:style-name="T9">Organizzazione</text:span> è disponibile a svolgere le attività di supporto indicate nell’Avviso pubblico di cui sopra e che l’attività di volontariato rientra nei propri fini sociali/associativi;</text:p>
      <text:p text:style-name="P1"/>
      <text:p text:style-name="P1"><text:span text:style-name="T5">b</text:span>. <text:span text:style-name="T4">che l’Associazione ha già precedentemente collaborato con supporto di tipo volontario:</text:span></text:p>
      <text:p text:style-name="P1"/>
      <text:p text:style-name="P2">Volontariato di almeno 12 mesi come requisito di access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34">Periodo in cui è stato prestato volontariato per almeno 12 mesi</text:p>
          </table:table-cell>
          <table:table-cell table:style-name="Tabella1.A1" office:value-type="string">
            <text:p text:style-name="P33">Ente a cui è stata fornita la collaborazione</text:p>
          </table:table-cell>
          <table:table-cell table:style-name="Tabella1.A1" office:value-type="string">
            <text:p text:style-name="P33">N. ore settimanali mediamente fornite come supporto</text:p>
          </table:table-cell>
          <table:table-cell table:style-name="Tabella1.D1" office:value-type="string">
            <text:p text:style-name="P33">N. volontari impiegati <text:span text:style-name="T5">e tipologia di attività svolta</text:span> </text:p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D2" office:value-type="string">
            <text:p text:style-name="P31"/>
          </table:table-cell>
        </table:table-row>
      </table:table>
      <text:p text:style-name="P1"/>
      <text:p text:style-name="P3"/>
      <text:p text:style-name="P11">Altri precedenti periodi di volontariato</text:p>
      <text:p text:style-name="P13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34">Periodo in cui è stato prestato volontariato per almeno 12 mesi</text:p>
          </table:table-cell>
          <table:table-cell table:style-name="Tabella2.A1" office:value-type="string">
            <text:p text:style-name="P33">Ente a cui è stata fornita la collaborazione</text:p>
          </table:table-cell>
          <table:table-cell table:style-name="Tabella2.A1" office:value-type="string">
            <text:p text:style-name="P33">N. ore settimanali mediamente fornite come supporto</text:p>
          </table:table-cell>
          <table:table-cell table:style-name="Tabella2.D1" office:value-type="string">
            <text:p text:style-name="P33">N. volontari impiegati <text:span text:style-name="T8">e tipologia di attività svolta</text:span> </text:p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  <table:table-row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A2" office:value-type="string">
            <text:p text:style-name="P32"/>
          </table:table-cell>
          <table:table-cell table:style-name="Tabella2.D2" office:value-type="string">
            <text:p text:style-name="P32"/>
          </table:table-cell>
        </table:table-row>
      </table:table>
      <text:p text:style-name="P24"><text:soft-page-break/></text:p>
      <text:p text:style-name="P25">c) <text:span text:style-name="T9">che l’Associazione/Organizzazione è </text:span>disponibil<text:span text:style-name="T9">e</text:span> a svolgere attività di volontariato per almeno ________________ la settimana <text:span text:style-name="T6">(quelle richiest</text:span><text:span text:style-name="T7">e</text:span><text:span text:style-name="T6"> dalla Bertoliana sono mediamente 7</text:span><text:span text:style-name="T7">5</text:span><text:span text:style-name="T6"> ore la settimana)</text:span></text:p>
      <text:p text:style-name="P24"/>
      <text:p text:style-name="P25">d) che i volontari disponibili per questo tipo di attività sono indicati nell’elenco allegato (allegare elenco con nome, cognome, eventuali particolari abilità/disponibilità o indisponibilità dei volontari)</text:p>
      <text:p text:style-name="P25"/>
      <text:p text:style-name="P25">e) che le modalità organizzative del servizio sono le seguenti:</text:p>
      <text:p text:style-name="P25">- referente:</text:p>
      <text:p text:style-name="P25">- orari di recapito del referente:</text:p>
      <text:p text:style-name="P25">- modalità di gestione dei volontari, <text:span text:style-name="T9">di gestione delle emergenze, valutazioni/osservazioni varie</text:span>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>f) migliorie suggerite all’organizzazione del servizio:</text:p>
      <text:p text:style-name="P25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5"/>
      <text:p text:style-name="P25">FIRMA del legale rappresentante</text:p>
      <text:p text:style-name="P25"/>
      <text:p text:style-name="P25">__________________________</text:p>
      <text:p text:style-name="P25"/>
      <text:p text:style-name="P25"/>
      <text:p text:style-name="P28">Si allega </text:p>
      <text:p text:style-name="P30">1. copia fotostatica di un documento di identità in corso di validità del sottoscrittore o di un documento di riconoscimento equipollente (ai sensi dell’art. 35, comma 2, del DPR 28/12/2000, n. 44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46:04.309000000</meta:creation-date>
    <dc:date>2020-06-12T13:17:34.623000000</dc:date>
    <meta:editing-duration>PT15H40M23S</meta:editing-duration>
    <meta:editing-cycles>17</meta:editing-cycles>
    <meta:generator>LibreOffice/5.1.4.2$Windows_x86 LibreOffice_project/f99d75f39f1c57ebdd7ffc5f42867c12031db97a</meta:generator>
    <meta:print-date>2018-03-29T11:06:47.617000000</meta:print-date>
    <meta:document-statistic meta:table-count="2" meta:image-count="0" meta:object-count="0" meta:page-count="5" meta:paragraph-count="100" meta:word-count="1056" meta:character-count="9256" meta:non-whitespace-character-count="8235"/>
  </office:meta>
</office:document-meta>
</file>