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706cm" fo:margin-left="0cm" table:align="left" style:writing-mode="lr-tb"/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4.914cm"/>
    </style:style>
    <style:style style:name="Tabella2.C" style:family="table-column">
      <style:table-column-properties style:column-width="7.38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officeooo:rsid="004e24af" officeooo:paragraph-rsid="000f2677" fo:background-color="#ffffff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officeooo:rsid="001143a3" officeooo:paragraph-rsid="000f2677" fo:background-color="#ffffff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9pt" fo:font-style="normal" style:text-underline-style="none" fo:font-weight="normal" officeooo:rsid="005067ca" officeooo:paragraph-rsid="000f2677" fo:background-color="#ffffff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6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7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8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11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4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Verdana" fo:font-size="9pt" fo:language="zxx" fo:country="none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16" style:family="paragraph" style:parent-style-name="Text_20_body">
      <style:paragraph-properties fo:margin-top="0cm" fo:margin-bottom="0.011cm" loext:contextual-spacing="false" fo:line-height="200%"/>
      <style:text-properties style:font-name="Verdana" fo:font-size="9pt" style:font-size-asian="9pt" style:font-name-complex="Arial" style:font-size-complex="9pt"/>
    </style:style>
    <style:style style:name="P17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18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officeooo:rsid="00112dfc" officeooo:paragraph-rsid="00112dfc" style:font-size-asian="9pt" style:font-name-complex="Arial" style:font-size-complex="9pt"/>
    </style:style>
    <style:style style:name="P21" style:family="paragraph" style:parent-style-name="Standard">
      <style:paragraph-properties fo:margin-left="0.079cm" fo:margin-right="0cm" fo:text-align="justify" style:justify-single-word="false" fo:text-indent="0.079cm" style:auto-text-indent="false"/>
      <style:text-properties fo:color="#000000" style:font-name="Liberation Serif" fo:font-size="12pt" fo:font-style="normal" fo:font-weight="normal" officeooo:rsid="001143a3" officeooo:paragraph-rsid="000f2677" fo:background-color="#ffff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f2677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9pt" officeooo:paragraph-rsid="000f2677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9pt" officeooo:rsid="00128076" officeooo:paragraph-rsid="00128076" style:font-size-asian="9pt" style:font-size-complex="9pt"/>
    </style:style>
    <style:style style:name="P25" style:family="paragraph" style:parent-style-name="Text_20_body" style:master-page-name="Standard">
      <style:paragraph-properties fo:margin-left="8.742cm" fo:margin-right="0cm" fo:margin-top="0cm" fo:margin-bottom="0.011cm" loext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P26" style:family="paragraph" style:parent-style-name="Text_20_body">
      <style:paragraph-properties fo:text-align="justify" style:justify-single-word="false"/>
      <style:text-properties officeooo:paragraph-rsid="0014cfd0"/>
    </style:style>
    <style:style style:name="T1" style:family="text">
      <style:text-properties fo:color="#000000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style:font-name="Verdana" fo:font-size="9pt" fo:language="zxx" fo:country="none" officeooo:rsid="00112dfc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style:font-name="Verdana" fo:font-size="9pt" fo:font-weight="bold" officeooo:rsid="0027a05b" fo:background-color="transparent" loext:char-shading-value="0" style:font-size-asian="9pt" style:font-weight-asian="bold" style:font-name-complex="Arial" style:font-size-complex="9pt"/>
    </style:style>
    <style:style style:name="T5" style:family="text">
      <style:text-properties fo:color="#000000" style:font-name="Verdana" fo:font-size="11pt" fo:font-style="normal" fo:font-weight="bold" officeooo:rsid="001a9c24" fo:background-color="#ffff00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font-name="Verdana" fo:font-size="11pt" fo:font-style="normal" fo:font-weight="bold" officeooo:rsid="0014cfd0" fo:background-color="#ffff00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font-name="Verdana" fo:font-size="11pt" fo:font-style="normal" fo:font-weight="bold" officeooo:rsid="001a9c24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style:font-name="Verdana" fo:font-size="11pt" fo:font-style="normal" fo:font-weight="bold" officeooo:rsid="001a9c24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font-name="Verdana" fo:font-size="11pt" fo:font-style="normal" fo:font-weight="bold" officeooo:rsid="0014cfd0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font-name="Verdana" fo:font-size="11pt" fo:font-style="normal" fo:font-weight="bold" officeooo:rsid="0014cfd0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text-underline-style="none" fo:font-weight="normal" officeooo:rsid="000db82a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Verdana" fo:font-size="9pt" style:text-underline-style="none" fo:font-weight="normal" officeooo:rsid="004e24af" fo:background-color="transparent" loext:char-shading-value="0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-complex="Arial"/>
    </style:style>
    <style:style style:name="T15" style:family="text">
      <style:text-properties fo:font-weight="bold" fo:background-color="transparent" loext:char-shading-value="0" style:font-weight-asian="bold" style:font-name-complex="Arial"/>
    </style:style>
    <style:style style:name="T16" style:family="text">
      <style:text-properties officeooo:rsid="000984f1"/>
    </style:style>
    <style:style style:name="T17" style:family="text">
      <style:text-properties fo:background-color="#ffff00" loext:char-shading-value="0" style:font-name-complex="Arial"/>
    </style:style>
    <style:style style:name="T18" style:family="text">
      <style:text-properties officeooo:rsid="001169b3" fo:background-color="#ffff00" loext:char-shading-value="0" style:font-name-complex="Arial"/>
    </style:style>
    <style:style style:name="T19" style:family="text">
      <style:text-properties officeooo:rsid="00128076" fo:background-color="#ffff00" loext:char-shading-value="0" style:font-name-complex="Arial"/>
    </style:style>
    <style:style style:name="T20" style:family="text">
      <style:text-properties officeooo:rsid="0009ccd8"/>
    </style:style>
    <style:style style:name="T21" style:family="text">
      <style:text-properties officeooo:rsid="000f2677"/>
    </style:style>
    <style:style style:name="T22" style:family="text">
      <style:text-properties style:text-underline-style="none" officeooo:rsid="005067ca"/>
    </style:style>
    <style:style style:name="T23" style:family="text">
      <style:text-properties style:text-underline-style="none" officeooo:rsid="000f2677"/>
    </style:style>
    <style:style style:name="T24" style:family="text">
      <style:text-properties style:text-underline-style="none" officeooo:rsid="0013dd18"/>
    </style:style>
    <style:style style:name="T25" style:family="text">
      <style:text-properties style:text-underline-style="none" officeooo:rsid="00142677"/>
    </style:style>
    <style:style style:name="T26" style:family="text">
      <style:text-properties officeooo:rsid="00112dfc"/>
    </style:style>
    <style:style style:name="T27" style:family="text">
      <style:text-properties officeooo:rsid="00128076"/>
    </style:style>
    <style:style style:name="T28" style:family="text">
      <style:text-properties fo:background-color="transparent" loext:char-shading-value="0" style:font-name-complex="Arial"/>
    </style:style>
    <style:style style:name="T29" style:family="text">
      <style:text-properties officeooo:rsid="000984f1" fo:background-color="transparent" loext:char-shading-value="0" style:font-name-complex="Arial"/>
    </style:style>
    <style:style style:name="T30" style:family="text">
      <style:text-properties officeooo:rsid="001169b3" fo:background-color="transparent" loext:char-shading-value="0" style:font-name-complex="Arial"/>
    </style:style>
    <style:style style:name="T31" style:family="text">
      <style:text-properties officeooo:rsid="001169b3" fo:background-color="transparent" loext:char-shading-value="0" style:font-name-complex="Arial"/>
    </style:style>
    <style:style style:name="T32" style:family="text">
      <style:text-properties officeooo:rsid="00128076" fo:background-color="transparent" loext:char-shading-value="0" style:font-name-complex="Arial"/>
    </style:style>
    <style:style style:name="T33" style:family="text">
      <style:text-properties officeooo:rsid="00128076" fo:background-color="transparent" loext:char-shading-value="0" style:font-name-complex="Arial"/>
    </style:style>
    <style:style style:name="T34" style:family="text">
      <style:text-properties fo:background-color="transparent" loext:char-shading-value="0" style:font-name-complex="Arial"/>
    </style:style>
    <style:style style:name="T35" style:family="text">
      <style:text-properties officeooo:rsid="0014cfd0" fo:background-color="transparent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8"/>
      <text:p text:style-name="P8">Spett.</text:p>
      <text:p text:style-name="P8">Biblioteca civica Bertoliana</text:p>
      <text:p text:style-name="P7">Istituzione <text:span text:style-name="T20">pubblica del Comune di Vicenza</text:span></text:p>
      <text:p text:style-name="P6">C<text:span text:style-name="T16">ontrà Riale 5/12/13</text:span></text:p>
      <text:p text:style-name="P9">36100 VICENZA</text:p>
      <text:p text:style-name="P9">PEC: <text:span text:style-name="T16">bibliotecabertoliana@cert.comune.vicenza.it</text:span></text:p>
      <text:p text:style-name="P5"/>
      <text:p text:style-name="P26"><text:span text:style-name="T11">Oggetto: </text:span><text:span text:style-name="T4">AVVISO DI MANIFESTAZIONE DI INTERESSE PROPEDEUTICA ALL’ESPLETAMENTO DELLA PROCEDURA NEGOZIATA TRAMITE RDO IN ME.PA. AI SENSI DELL’ART. 36 COMMA 2 DEL D.LGS. 50 DEL 18/04/2016 PER SERVIZIO DI TRASLOCO DELLA BIBLIOTECA PUBBLICA DI LAGHETTO. </text:span><text:span text:style-name="T8">CIG </text:span><text:span text:style-name="T10">Z7E2BF28CE</text:span></text:p>
      <text:p text:style-name="P15"/>
      <text:p text:style-name="P11">Il sottoscritto ________________________________________ nato a____________________________ </text:p>
      <text:p text:style-name="P11">il ___________________ e residente a _____________________________________________________ </text:p>
      <text:p text:style-name="P11">in Via ________________________________ n. _____ in qualità di ______________________________</text:p>
      <text:p text:style-name="P11">dell'impresa ___________________________________________________________________________ </text:p>
      <text:p text:style-name="P11">avente sede legale a ___________________________in Via ____________________________n. ______</text:p>
      <text:p text:style-name="P11">C.F.____________________________________________P.I. __________________________________</text:p>
      <text:p text:style-name="P11">telefono ______________ fax _____________ e-mail__________________________________________</text:p>
      <text:p text:style-name="P16">indirizzo PEC _________________________________________________________________________</text:p>
      <text:p text:style-name="P1"><text:span text:style-name="T14">accettando tutte le condizioni previste nell'avviso pubblic</text:span><text:span text:style-name="T28">o </text:span><text:span text:style-name="T31">prot. </text:span><text:span text:style-name="T35">359</text:span><text:span text:style-name="T33">/20</text:span><text:span text:style-name="T35">20</text:span><text:span text:style-name="T34">,</text:span><text:span text:style-name="T28"> </text:span><text:span text:style-name="T15">MANIFESTA IL PROPRIO INTERESSE </text:span><text:span text:style-name="T28">a partecipare alla procedura negoziata per l'affidamento del servizio </text:span><text:span text:style-name="T29">indicato</text:span><text:span text:style-name="T28"> in oggetto.</text:span></text:p>
      <text:p text:style-name="P12">A tal fine, ai sensi del D.P.R. 445/2000, consapevole delle sanzioni penali ivi previste per le ipotesi di falsità in atti e dichiarazioni mendaci ivi indicate,</text:p>
      <text:p text:style-name="P13">DICHIARA</text:p>
      <text:p text:style-name="P19">1) di non trovarsi in alcuna delle cause di esclusione di cui all'art. 80 del D.lgs. 50 del 18/04/2016 e s.m.i.;</text:p>
      <text:p text:style-name="P20">2) di essere iscritto nel mercato elettronico della Pubblica Amministrazione (ME.PA.) al bando “Servizi di logistica”;</text:p>
      <text:p text:style-name="P2"><text:span text:style-name="T26">3</text:span>) <text:span text:style-name="T21">di essere </text:span>iscri<text:span text:style-name="T21">tto</text:span> all’albo nazionale delle persone fisiche e giuridiche che esercitano autotrasporto di cose per conto terzi, ai sensi della L. 284/1974, D.Lgs. 395/2000 e relativo Regolamento di attuazione (decreto 24/04/2005 n. 161)</text:p>
      <text:p text:style-name="P3"><text:span text:style-name="T26">4</text:span>) <text:span text:style-name="T22">avere svolto nell’ultimo anno </text:span><text:span text:style-name="T23">(01.</text:span><text:span text:style-name="T25">01</text:span><text:span text:style-name="T23">-</text:span><text:span text:style-name="T25">31</text:span><text:span text:style-name="T23">.</text:span><text:span text:style-name="T24">1</text:span><text:span text:style-name="T25">2</text:span><text:span text:style-name="T23">.2019)</text:span><text:span text:style-name="T22"> almeno </text:span><text:span text:style-name="T23">2</text:span><text:span text:style-name="T22"> incarichi per lavori di trasloco di importo uguale o superiore alla base d’asta </text:span><text:span text:style-name="T24">(= € 10.000,00)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2">Ente/<text:span text:style-name="T27">Ditta</text:span></text:p>
          </table:table-cell>
          <table:table-cell table:style-name="Tabella2.A1" office:value-type="string">
            <text:p text:style-name="P22">Periodo</text:p>
          </table:table-cell>
          <table:table-cell table:style-name="Tabella2.C1" office:value-type="string">
            <text:p text:style-name="P24">Importo fatturato</text:p>
          </table:table-cell>
        </table:table-row>
        <table:table-row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</table:table>
      <text:p text:style-name="P4"/>
      <text:p text:style-name="P21"><text:span text:style-name="Strong_20_Emphasis"><text:span text:style-name="T12">- </text:span></text:span><text:span text:style-name="Strong_20_Emphasis"><text:span text:style-name="T13">avere in organico almeno 3 addetti ai lavori di trasloco (escluso il personale amministrativo), di cui almeno due unità con patente B</text:span></text:span></text:p>
      <text:p text:style-name="P17"><text:span text:style-name="T3">5</text:span><text:span text:style-name="T2">)</text:span><text:span text:style-name="T1"> </text:span><text:span text:style-name="T11">di esprimere il consenso al trattamento dei propri dati personali nell'ambito del procedimento di cui trattasi ai sensi dell'art. 6 par. 1 lettera a) GDPR</text:span></text:p>
      <text:p text:style-name="P10">Data _________________________<text:tab/><text:tab/><text:tab/><text:tab/>Timbro e firma</text:p>
      <text:p text:style-name="P18"/>
      <text:p text:style-name="P18"><text:tab/><text:tab/>________________________________________</text:p>
      <text:p text:style-name="P10"/>
      <text:p text:style-name="P14">SI ALLEGA FOTOCOPIA DI UN DOCUMENTO DI IDENTITÀ IN CORSO DI VALID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i_20_di_20_numerazione" style:display-name="Caratteri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4:18:16.715000000</meta:creation-date>
    <meta:editing-cycles>4</meta:editing-cycles>
    <meta:editing-duration>PT5M29S</meta:editing-duration>
    <meta:generator>LibreOffice/5.2.1.2$Windows_x86 LibreOffice_project/31dd62db80d4e60af04904455ec9c9219178d620</meta:generator>
    <dc:date>2020-02-07T13:10:06.566000000</dc:date>
    <meta:document-statistic meta:table-count="1" meta:image-count="0" meta:object-count="0" meta:page-count="1" meta:paragraph-count="30" meta:word-count="315" meta:character-count="2633" meta:non-whitespace-character-count="2340"/>
  </office:meta>
</office:document-meta>
</file>