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Mangal1" svg:font-family="Manga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NewAster" svg:font-family="NewAster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Wingdings Bold" svg:font-family="'Wingdings Bold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875cm" fo:margin-left="0.002cm" fo:margin-top="0cm" fo:margin-bottom="0cm" table:align="left" style:writing-mode="lr-tb"/>
    </style:style>
    <style:style style:name="Tabella1.A" style:family="table-column">
      <style:table-column-properties style:column-width="3.223cm"/>
    </style:style>
    <style:style style:name="Tabella1.B" style:family="table-column">
      <style:table-column-properties style:column-width="3.106cm"/>
    </style:style>
    <style:style style:name="Tabella1.C" style:family="table-column">
      <style:table-column-properties style:column-width="1.18cm"/>
    </style:style>
    <style:style style:name="Tabella1.D" style:family="table-column">
      <style:table-column-properties style:column-width="3.177cm"/>
    </style:style>
    <style:style style:name="Tabella1.E" style:family="table-column">
      <style:table-column-properties style:column-width="2.701cm"/>
    </style:style>
    <style:style style:name="Tabella1.F" style:family="table-column">
      <style:table-column-properties style:column-width="4.48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la1.F1" style:family="table-cell">
      <style:table-cell-properties fo:padding-left="0.191cm" fo:padding-right="0.191cm" fo:padding-top="0cm" fo:padding-bottom="0cm" fo:border="0.018cm solid #000001"/>
    </style:style>
    <style:style style:name="Tabella2" style:family="table">
      <style:table-properties style:width="17.875cm" fo:margin-left="0.002cm" fo:margin-top="0cm" fo:margin-bottom="0cm" table:align="left" style:writing-mode="lr-tb"/>
    </style:style>
    <style:style style:name="Tabella2.A" style:family="table-column">
      <style:table-column-properties style:column-width="3.223cm"/>
    </style:style>
    <style:style style:name="Tabella2.B" style:family="table-column">
      <style:table-column-properties style:column-width="3.106cm"/>
    </style:style>
    <style:style style:name="Tabella2.C" style:family="table-column">
      <style:table-column-properties style:column-width="1.18cm"/>
    </style:style>
    <style:style style:name="Tabella2.D" style:family="table-column">
      <style:table-column-properties style:column-width="3.177cm"/>
    </style:style>
    <style:style style:name="Tabella2.E" style:family="table-column">
      <style:table-column-properties style:column-width="2.701cm"/>
    </style:style>
    <style:style style:name="Tabella2.F" style:family="table-column">
      <style:table-column-properties style:column-width="4.48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la2.F1" style:family="table-cell">
      <style:table-cell-properties fo:padding-left="0.191cm" fo:padding-right="0.191cm" fo:padding-top="0cm" fo:padding-bottom="0cm" fo:border="0.018cm solid #000001"/>
    </style:style>
    <style:style style:name="Tabella3" style:family="table">
      <style:table-properties style:width="17.875cm" fo:margin-left="-0.437cm" fo:margin-top="0cm" fo:margin-bottom="0cm" table:align="left" style:writing-mode="lr-tb"/>
    </style:style>
    <style:style style:name="Tabella3.A" style:family="table-column">
      <style:table-column-properties style:column-width="4.341cm"/>
    </style:style>
    <style:style style:name="Tabella3.B" style:family="table-column">
      <style:table-column-properties style:column-width="4.346cm"/>
    </style:style>
    <style:style style:name="Tabella3.C" style:family="table-column">
      <style:table-column-properties style:column-width="4.344cm"/>
    </style:style>
    <style:style style:name="Tabella3.D" style:family="table-column">
      <style:table-column-properties style:column-width="4.84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la3.D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Testo_20_10_20_modulistica">
      <style:paragraph-properties fo:margin-left="0cm" fo:margin-right="0cm" fo:text-indent="0cm" style:auto-text-indent="false"/>
    </style:style>
    <style:style style:name="P2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25cm"/>
        </style:tab-stops>
      </style:paragraph-properties>
    </style:style>
    <style:style style:name="P3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4" style:family="paragraph" style:parent-style-name="Testo_20_10_20_modulistica">
      <style:paragraph-properties fo:margin-left="0.635cm" fo:margin-right="0cm" fo:text-indent="-0.635cm" style:auto-text-indent="false"/>
    </style:style>
    <style:style style:name="P5" style:family="paragraph" style:parent-style-name="Normal_20__28_Web_29_">
      <style:paragraph-properties loext:contextual-spacing="false" fo:margin-left="0.635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079cm" fo:margin-right="0cm" fo:margin-top="0.101cm" fo:margin-bottom="0cm" fo:text-align="justify" style:justify-single-word="false" fo:text-indent="0cm" style:auto-text-indent="false"/>
      <style:text-properties style:font-name="Arial" fo:font-size="10.5pt" fo:font-weight="bold" style:font-size-asian="10.5pt" style:font-size-complex="10.5pt"/>
    </style:style>
    <style:style style:name="P7" style:family="paragraph" style:parent-style-name="Text_20_body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Arial" fo:font-size="10.5pt" fo:language="it" fo:country="IT" fo:font-weight="normal" fo:background-color="transparent" style:font-name-asian="Arial" style:font-size-asian="10.5pt" style:language-asian="ar" style:country-asian="SA" style:font-weight-asian="normal" style:font-name-complex="Tahoma2" style:font-size-complex="10.5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Default" style:master-page-name="Standard">
      <style:paragraph-properties fo:text-align="justify" style:justify-single-word="false" style:page-number="auto"/>
      <style:text-properties style:font-name="Arial" fo:font-size="10.5pt" fo:font-weight="bold" style:font-size-asian="10.5pt" style:font-size-complex="10.5pt"/>
    </style:style>
    <style:style style:name="P9" style:family="paragraph" style:parent-style-name="Standard">
      <style:text-properties style:font-name="Arial" fo:font-size="10.5pt" style:font-size-asian="10.5pt" style:font-name-complex="Tahoma2" style:font-size-complex="10.5pt"/>
    </style:style>
    <style:style style:name="P10" style:family="paragraph" style:parent-style-name="Standard">
      <style:paragraph-properties fo:line-height="150%"/>
      <style:text-properties style:font-name="Arial" fo:font-size="10.5pt" style:font-size-asian="10.5pt" style:font-name-complex="Tahoma2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Tahoma2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Tahoma2" style:font-size-complex="10.5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.5pt" fo:font-weight="bold" style:font-size-asian="10.5pt" style:font-weight-asian="bold" style:font-name-complex="Tahoma2" style:font-size-complex="10.5pt"/>
    </style:style>
    <style:style style:name="P14" style:family="paragraph" style:parent-style-name="Heading_20_8">
      <style:text-properties style:font-name="Arial" fo:font-size="10.5pt" style:font-size-asian="10.5pt" style:font-size-complex="10.5pt"/>
    </style:style>
    <style:style style:name="P15" style:family="paragraph" style:parent-style-name="Heading_20_8">
      <style:paragraph-properties fo:line-height="150%"/>
      <style:text-properties style:font-name="Arial" fo:font-size="10.5pt" style:font-size-asian="10.5pt" style:font-size-complex="10.5pt"/>
    </style:style>
    <style:style style:name="P16" style:family="paragraph" style:parent-style-name="Heading_20_8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7" style:family="paragraph" style:parent-style-name="Heading_20_8">
      <style:paragraph-properties fo:margin-left="0cm" fo:margin-right="0cm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18" style:family="paragraph" style:parent-style-name="Normal_20__28_Web_29_">
      <style:paragraph-properties loext:contextual-spacing="false" fo:margin-left="0.635cm" fo:margin-right="0cm" fo:margin-top="0cm" fo:margin-bottom="0cm" fo:text-align="justify" style:justify-single-word="false" fo:text-indent="0cm" style:auto-text-indent="false"/>
      <style:text-properties style:font-name="Arial" fo:font-size="10.5pt" style:font-size-asian="10.5pt" style:font-name-complex="Tahoma2" style:font-size-complex="10.5pt"/>
    </style:style>
    <style:style style:name="P19" style:family="paragraph" style:parent-style-name="Corpo_20_del_20_testo_20_21">
      <style:text-properties style:font-name="Arial" fo:font-size="10.5pt" style:font-size-asian="10.5pt" style:font-name-complex="Tahoma2" style:font-size-complex="10.5pt"/>
    </style:style>
    <style:style style:name="P20" style:family="paragraph" style:parent-style-name="Testo_20_10_20_modulistica">
      <style:paragraph-properties>
        <style:tab-stops>
          <style:tab-stop style:position="0.25cm"/>
        </style:tab-stops>
      </style:paragraph-properties>
      <style:text-properties style:font-name="Arial" fo:font-size="10.5pt" style:font-size-asian="10.5pt" style:font-name-complex="Tahoma2" style:font-size-complex="10.5pt"/>
    </style:style>
    <style:style style:name="P21" style:family="paragraph" style:parent-style-name="Testo_20_10_20_modulistica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Arial" fo:font-size="10.5pt" style:font-size-asian="10.5pt" style:font-name-complex="Tahoma2" style:font-size-complex="10.5pt"/>
    </style:style>
    <style:style style:name="P22" style:family="paragraph" style:parent-style-name="Testo_20_10_20_modulistica" style:list-style-name="WWNum3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Arial" fo:font-size="10.5pt" style:font-size-asian="10.5pt" style:font-name-complex="Tahoma2" style:font-size-complex="10.5pt"/>
    </style:style>
    <style:style style:name="P23" style:family="paragraph" style:parent-style-name="Testo_20_10_20_modulistica">
      <style:paragraph-properties fo:margin-left="0cm" fo:margin-right="0cm" fo:text-indent="0cm" style:auto-text-indent="false"/>
      <style:text-properties style:font-name="Arial" fo:font-size="10.5pt" style:font-size-asian="10.5pt" style:font-name-complex="Tahoma2" style:font-size-complex="10.5pt"/>
    </style:style>
    <style:style style:name="P24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Arial" fo:font-size="10.5pt" style:font-size-asian="10.5pt" style:font-name-complex="Tahoma2" style:font-size-complex="10.5pt"/>
    </style:style>
    <style:style style:name="P25" style:family="paragraph" style:parent-style-name="Testo_20_10_20_modulistica">
      <style:paragraph-properties fo:margin-left="0cm" fo:margin-right="0cm" fo:text-align="center" style:justify-single-word="false" fo:text-indent="0cm" style:auto-text-indent="false"/>
      <style:text-properties style:font-name="Arial" fo:font-size="10.5pt" style:font-size-asian="10.5pt" style:font-name-complex="Tahoma2" style:font-size-complex="10.5pt"/>
    </style:style>
    <style:style style:name="P26" style:family="paragraph" style:parent-style-name="Testo_20_10_20_modulistica">
      <style:paragraph-properties fo:margin-left="0cm" fo:margin-right="0cm" fo:text-indent="0cm" style:auto-text-indent="false"/>
      <style:text-properties style:font-name="Arial" fo:font-size="10.5pt" style:font-size-asian="10.5pt" style:font-name-complex="Tahoma2" style:font-size-complex="10.5pt" style:text-scale="99%"/>
    </style:style>
    <style:style style:name="P27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10.5pt" style:font-size-asian="10.5pt" style:font-name-complex="Tahoma2" style:font-size-complex="10.5pt"/>
    </style:style>
    <style:style style:name="P28" style:family="paragraph" style:parent-style-name="Testo_20_10_20_modulistica">
      <style:paragraph-properties fo:margin-left="0cm" fo:margin-right="0cm" fo:text-indent="0cm" style:auto-text-indent="false"/>
      <style:text-properties style:font-name="Arial" fo:font-size="10.5pt" style:font-size-asian="10.5pt" style:font-size-complex="10.5pt"/>
    </style:style>
    <style:style style:name="P29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Arial" fo:font-size="10.5pt" style:font-size-asian="10.5pt" style:font-size-complex="10.5pt"/>
    </style:style>
    <style:style style:name="P30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10.5pt" style:font-size-asian="10.5pt" style:font-size-complex="10.5pt"/>
    </style:style>
    <style:style style:name="P31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10.5pt" style:font-size-asian="10.5pt" style:font-name-complex="Times New Roman1" style:font-size-complex="10.5pt"/>
    </style:style>
    <style:style style:name="P32" style:family="paragraph" style:parent-style-name="Testo_20_10_20_modulistica">
      <style:paragraph-properties fo:margin-left="0cm" fo:margin-right="0cm" fo:text-indent="0cm" style:auto-text-indent="false"/>
      <style:text-properties style:font-name="Arial" fo:font-size="10.5pt" fo:font-style="italic" style:text-underline-style="solid" style:text-underline-width="bold" style:text-underline-color="font-color" style:font-size-asian="10.5pt" style:font-style-asian="italic" style:font-name-complex="Tahoma2" style:font-size-complex="10.5pt" style:font-style-complex="italic"/>
    </style:style>
    <style:style style:name="P33" style:family="paragraph" style:parent-style-name="Testo_20_10_20_modulistica">
      <style:paragraph-properties fo:margin-left="0cm" fo:margin-right="0cm" fo:text-indent="0cm" style:auto-text-indent="false"/>
      <style:text-properties style:font-name="Arial" fo:font-size="10.5pt" fo:font-style="italic" style:font-size-asian="10.5pt" style:font-style-asian="italic" style:font-name-complex="Tahoma2" style:font-size-complex="10.5pt" style:font-style-complex="italic"/>
    </style:style>
    <style:style style:name="P34" style:family="paragraph" style:parent-style-name="Testo_20_10_20_modulistica">
      <style:paragraph-properties fo:margin-left="0cm" fo:margin-right="0cm" fo:text-indent="0cm" style:auto-text-indent="false"/>
      <style:text-properties style:font-name="Arial" fo:font-size="10.5pt" fo:font-weight="bold" style:font-size-asian="10.5pt" style:font-weight-asian="bold" style:font-name-complex="Tahoma2" style:font-size-complex="10.5pt"/>
    </style:style>
    <style:style style:name="P35" style:family="paragraph" style:parent-style-name="Testo_20_10_20_modulistica">
      <style:paragraph-properties fo:margin-left="0cm" fo:margin-right="0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name-complex="Tahoma2" style:font-size-complex="10.5pt"/>
    </style:style>
    <style:style style:name="P36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Arial" fo:font-size="10.5pt" fo:font-weight="bold" style:font-size-asian="10.5pt" style:font-weight-asian="bold" style:font-name-complex="Tahoma2" style:font-size-complex="10.5pt"/>
    </style:style>
    <style:style style:name="P37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Tahoma2" style:font-size-complex="10.5pt"/>
    </style:style>
    <style:style style:name="P38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10.5pt" fo:background-color="#ffff00" style:font-size-asian="10.5pt" style:font-name-complex="Tahoma2" style:font-size-complex="10.5pt"/>
    </style:style>
    <style:style style:name="P39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fo:color="#000080" style:font-name="Arial" fo:font-size="10.5pt" fo:font-weight="bold" style:font-size-asian="10.5pt" style:font-weight-asian="bold" style:font-name-complex="Tahoma2" style:font-size-complex="10.5pt" style:font-weight-complex="bold"/>
    </style:style>
    <style:style style:name="P40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fo:color="#ff0000" style:font-name="Arial" fo:font-size="10.5pt" style:font-size-asian="10.5pt" style:font-name-complex="Tahoma2" style:font-size-complex="10.5pt"/>
    </style:style>
    <style:style style:name="P41" style:family="paragraph" style:parent-style-name="Testo_20_10_20_modulistica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style:font-name="Arial" fo:font-size="10.5pt" style:font-size-asian="10.5pt" style:font-size-complex="10.5pt"/>
    </style:style>
    <style:style style:name="P42" style:family="paragraph" style:parent-style-name="Testo_20_10_20_modulistica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style:font-name="Arial" fo:font-size="10.5pt" style:font-size-asian="10.5pt" style:font-name-complex="Tahoma2" style:font-size-complex="10.5pt"/>
    </style:style>
    <style:style style:name="P43" style:family="paragraph" style:parent-style-name="Testo_20_10_20_modulistica">
      <style:paragraph-properties loext:contextual-spacing="false" fo:margin-left="0.025cm" fo:margin-right="0cm" fo:margin-top="0.101cm" fo:margin-bottom="0.101cm" fo:text-align="center" style:justify-single-word="false" fo:text-indent="0cm" style:auto-text-indent="false"/>
      <style:text-properties style:font-name="Arial" fo:font-size="10.5pt" fo:font-style="italic" style:font-size-asian="10.5pt" style:font-style-asian="italic" style:font-name-complex="Tahoma2" style:font-size-complex="10.5pt" style:font-weight-complex="bold"/>
    </style:style>
    <style:style style:name="P44" style:family="paragraph" style:parent-style-name="Testo_20_10_20_modulistica">
      <style:paragraph-properties loext:contextual-spacing="false" fo:margin-left="0.025cm" fo:margin-right="0cm" fo:margin-top="0.101cm" fo:margin-bottom="0.101cm" fo:text-align="start" style:justify-single-word="false" fo:text-indent="0cm" style:auto-text-indent="false"/>
      <style:text-properties style:font-name="Arial" fo:font-size="10.5pt" fo:font-style="italic" style:font-size-asian="10.5pt" style:font-style-asian="italic" style:font-name-complex="Tahoma2" style:font-size-complex="10.5pt" style:font-weight-complex="bold"/>
    </style:style>
    <style:style style:name="P45" style:family="paragraph" style:parent-style-name="Testo_20_10_20_modulistica">
      <style:paragraph-properties loext:contextual-spacing="false" fo:margin-left="0.025cm" fo:margin-right="0cm" fo:margin-top="0.101cm" fo:margin-bottom="0.101cm" fo:text-align="center" style:justify-single-word="false" fo:text-indent="0cm" style:auto-text-indent="false"/>
      <style:text-properties style:font-name="Arial" fo:font-size="10.5pt" style:font-size-asian="10.5pt" style:font-name-complex="Tahoma2" style:font-size-complex="10.5pt"/>
    </style:style>
    <style:style style:name="P46" style:family="paragraph" style:parent-style-name="Testo_20_10_20_modulistica">
      <style:paragraph-properties fo:margin-left="0.635cm" fo:margin-right="0cm" fo:text-indent="-0.635cm" style:auto-text-indent="false"/>
      <style:text-properties style:font-name="Arial" fo:font-size="10.5pt" style:font-size-asian="10.5pt" style:font-name-complex="Tahoma2" style:font-size-complex="10.5pt"/>
    </style:style>
    <style:style style:name="P47" style:family="paragraph" style:parent-style-name="Testo_20_10_20_modulistica">
      <style:paragraph-properties loext:contextual-spacing="false" fo:margin-left="0.635cm" fo:margin-right="0cm" fo:text-indent="-0.635cm" style:auto-text-indent="false"/>
      <style:text-properties style:font-name="Arial" fo:font-size="10.5pt" style:font-size-asian="10.5pt" style:font-name-complex="Tahoma2" style:font-size-complex="10.5pt"/>
    </style:style>
    <style:style style:name="P48" style:family="paragraph" style:parent-style-name="Testo_20_10_20_modulistica">
      <style:paragraph-properties fo:margin-left="0.635cm" fo:margin-right="0.635cm" fo:text-indent="-0.635cm" style:auto-text-indent="false"/>
      <style:text-properties style:font-name="Arial" fo:font-size="10.5pt" style:font-size-asian="10.5pt" style:font-size-complex="10.5pt"/>
    </style:style>
    <style:style style:name="P49" style:family="paragraph" style:parent-style-name="Testo_20_10_20_modulistica">
      <style:paragraph-properties fo:margin-left="0.635cm" fo:margin-right="0.635cm" fo:text-indent="0cm" style:auto-text-indent="false"/>
      <style:text-properties style:font-name="Arial" fo:font-size="10.5pt" style:font-size-asian="10.5pt" style:font-name-complex="Tahoma2" style:font-size-complex="10.5pt"/>
    </style:style>
    <style:style style:name="P50" style:family="paragraph" style:parent-style-name="Testo_20_10_20_modulistica">
      <style:paragraph-properties fo:margin-left="0.684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10.5pt" style:font-size-asian="10.5pt" style:font-size-complex="10.5pt"/>
    </style:style>
    <style:style style:name="P51" style:family="paragraph" style:parent-style-name="Testo_20_10_20_modulistica">
      <style:paragraph-properties loext:contextual-spacing="false" fo:margin-left="0.049cm" fo:margin-right="0cm" fo:margin-top="0.101cm" fo:margin-bottom="0.101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.5pt" fo:font-weight="bold" style:font-size-asian="10.5pt" style:font-weight-asian="bold" style:font-name-complex="Tahoma2" style:font-size-complex="10.5pt" style:font-weight-complex="bold"/>
    </style:style>
    <style:style style:name="P52" style:family="paragraph" style:parent-style-name="Testo_20_10_20_modulistica">
      <style:paragraph-properties fo:margin-left="7.493cm" fo:margin-right="0cm" fo:text-indent="0cm" style:auto-text-indent="false">
        <style:tab-stops>
          <style:tab-stop style:position="0.25cm"/>
        </style:tab-stops>
      </style:paragraph-properties>
      <style:text-properties style:font-name="Arial" fo:font-size="10.5pt" style:font-size-asian="10.5pt" style:font-name-complex="Tahoma2" style:font-size-complex="10.5pt"/>
    </style:style>
    <style:style style:name="P53" style:family="paragraph" style:parent-style-name="Header">
      <style:text-properties style:font-name="Arial"/>
    </style:style>
    <style:style style:name="P54" style:family="paragraph" style:parent-style-name="WW-Predefinito">
      <style:paragraph-properties fo:margin-left="0cm" fo:margin-right="0.54cm" style:line-height-at-least="0.423cm" fo:text-align="justify" style:justify-single-word="false" fo:text-indent="0cm" style:auto-text-indent="false" style:text-autospace="ideograph-alpha" style:writing-mode="lr-tb"/>
      <style:text-properties style:font-name="Arial" fo:font-size="10.5pt" fo:font-weight="normal" style:font-size-asian="10.5pt" style:font-weight-asian="normal" style:font-name-complex="Tahoma2" style:font-size-complex="10.5pt" style:font-weight-complex="normal"/>
    </style:style>
    <style:style style:name="T1" style:family="text">
      <style:text-properties style:font-name="Tahoma" style:font-name-complex="Tahoma2"/>
    </style:style>
    <style:style style:name="T2" style:family="text">
      <style:text-properties style:font-name="Tahoma" fo:font-size="10pt" style:font-size-asian="10pt" style:font-name-complex="Tahoma2" style:font-size-complex="10pt"/>
    </style:style>
    <style:style style:name="T3" style:family="text">
      <style:text-properties style:font-name="Tahoma" fo:font-weight="bold" style:font-weight-asian="bold" style:font-name-complex="Tahoma2"/>
    </style:style>
    <style:style style:name="T4" style:family="text">
      <style:text-properties style:font-name="Tahoma" fo:font-weight="bold" style:font-weight-asian="bold" style:font-name-complex="Tahoma2" style:font-style-complex="italic"/>
    </style:style>
    <style:style style:name="T5" style:family="text">
      <style:text-properties style:font-name="Tahoma" fo:font-style="italic" style:font-style-asian="italic" style:font-name-complex="Tahoma2"/>
    </style:style>
    <style:style style:name="T6" style:family="text">
      <style:text-properties style:font-name="Tahoma" fo:font-style="italic" style:font-style-asian="italic" style:font-name-complex="Tahoma2" style:font-style-complex="italic"/>
    </style:style>
    <style:style style:name="T7" style:family="text">
      <style:text-properties style:font-name="Tahoma" fo:font-style="italic" style:text-underline-style="solid" style:text-underline-width="bold" style:text-underline-color="font-color" style:font-style-asian="italic" style:font-name-complex="Tahoma2" style:font-style-complex="italic"/>
    </style:style>
    <style:style style:name="T8" style:family="text">
      <style:text-properties style:font-name="Tahoma" fo:font-size="14pt" fo:font-weight="bold" style:font-size-asian="14pt" style:font-weight-asian="bold" style:font-name-complex="Tahoma2" style:font-size-complex="14pt"/>
    </style:style>
    <style:style style:name="T9" style:family="text">
      <style:text-properties style:font-name="Tahoma" style:text-underline-style="solid" style:text-underline-width="auto" style:text-underline-color="font-color" style:font-name-complex="Tahoma2"/>
    </style:style>
    <style:style style:name="T10" style:family="text">
      <style:text-properties style:font-name="Tahoma" style:text-underline-style="solid" style:text-underline-width="auto" style:text-underline-color="font-color" fo:font-weight="bold" style:font-weight-asian="bold" style:font-name-complex="Tahoma2"/>
    </style:style>
    <style:style style:name="T11" style:family="text">
      <style:text-properties style:font-name="Tahoma" fo:letter-spacing="-0.007cm" style:font-name-complex="Tahoma2"/>
    </style:style>
    <style:style style:name="T12" style:family="text">
      <style:text-properties style:font-name="Tahoma" fo:font-weight="normal" style:font-weight-asian="normal" style:font-name-complex="Tahoma2" style:font-weight-complex="normal"/>
    </style:style>
    <style:style style:name="T13" style:family="text">
      <style:text-properties fo:color="#ff0000" style:font-name="Tahoma" style:font-name-complex="Tahoma2"/>
    </style:style>
    <style:style style:name="T14" style:family="text">
      <style:text-properties fo:color="#ff0000" style:font-name-complex="Tahoma2"/>
    </style:style>
    <style:style style:name="T15" style:family="text">
      <style:text-properties fo:color="#ff0000" style:font-name="Arial" style:font-name-complex="Tahoma2"/>
    </style:style>
    <style:style style:name="T16" style:family="text">
      <style:text-properties fo:color="#ff0000" style:font-name="Arial" fo:font-size="11pt" style:font-size-asian="11pt" style:font-name-complex="Tahoma2" style:font-size-complex="11pt"/>
    </style:style>
    <style:style style:name="T17" style:family="text">
      <style:text-properties fo:color="#ff0000" style:font-name="Arial" fo:font-size="10pt" style:font-size-asian="10pt" style:font-name-complex="Tahoma2" style:font-size-complex="10pt"/>
    </style:style>
    <style:style style:name="T18" style:family="text">
      <style:text-properties fo:color="#ff0000" style:font-name="Arial" fo:font-size="10.5pt" style:font-size-asian="10.5pt" style:font-name-complex="Tahoma2" style:font-size-complex="10.5pt"/>
    </style:style>
    <style:style style:name="T19" style:family="text">
      <style:text-properties fo:color="#000000" style:font-name="Tahoma" fo:font-size="12pt" style:font-size-asian="12pt" style:language-asian="ar" style:country-asian="SA" style:font-weight-asian="bold" style:font-name-complex="Tahoma2" style:font-size-complex="12pt"/>
    </style:style>
    <style:style style:name="T20" style:family="text">
      <style:text-properties fo:color="#000000" fo:font-size="12pt" style:font-size-asian="12pt" style:language-asian="ar" style:country-asian="SA" style:font-weight-asian="bold" style:font-name-complex="Tahoma2" style:font-size-complex="12pt"/>
    </style:style>
    <style:style style:name="T21" style:family="text">
      <style:text-properties fo:color="#000000" style:language-asian="ar" style:country-asian="SA" style:font-weight-asian="bold" style:font-name-complex="Tahoma2"/>
    </style:style>
    <style:style style:name="T22" style:family="text">
      <style:text-properties fo:font-variant="normal" fo:text-transform="none" style:font-name="Arial2" fo:font-size="10pt" fo:font-style="normal"/>
    </style:style>
    <style:style style:name="T23" style:family="text">
      <style:text-properties fo:font-variant="normal" fo:text-transform="none" fo:color="#000000" style:font-name="Arial2" fo:font-size="10pt" fo:font-style="normal" style:font-size-asian="12pt" style:language-asian="ar" style:country-asian="SA" style:font-weight-asian="bold" style:font-name-complex="Tahoma2" style:font-size-complex="12pt" style:font-weight-complex="bold"/>
    </style:style>
    <style:style style:name="T24" style:family="text">
      <style:text-properties fo:font-variant="normal" fo:text-transform="none" fo:color="#000000" fo:font-size="10pt" fo:font-style="normal" style:font-size-asian="12pt" style:language-asian="ar" style:country-asian="SA" style:font-weight-asian="bold" style:font-name-complex="Tahoma2" style:font-size-complex="12pt" style:font-weight-complex="bold"/>
    </style:style>
    <style:style style:name="T25" style:family="text">
      <style:text-properties fo:font-variant="normal" fo:text-transform="none" fo:color="#000000" fo:font-style="normal" style:language-asian="ar" style:country-asian="SA" style:font-weight-asian="bold" style:font-name-complex="Tahoma2" style:font-weight-complex="bold"/>
    </style:style>
    <style:style style:name="T26" style:family="text">
      <style:text-properties fo:font-variant="normal" fo:text-transform="none" fo:font-size="10pt" fo:font-style="normal"/>
    </style:style>
    <style:style style:name="T27" style:family="text">
      <style:text-properties fo:font-variant="normal" fo:text-transform="none" fo:font-style="normal"/>
    </style:style>
    <style:style style:name="T28" style:family="text">
      <style:text-properties style:font-weight-asian="bold"/>
    </style:style>
    <style:style style:name="T29" style:family="text">
      <style:text-properties fo:font-weight="bold" style:font-weight-asian="bold" style:font-name-complex="Tahoma2"/>
    </style:style>
    <style:style style:name="T30" style:family="text">
      <style:text-properties fo:font-weight="bold" style:font-weight-asian="bold" style:font-name-complex="Tahoma2" style:font-style-complex="italic"/>
    </style:style>
    <style:style style:name="T31" style:family="text">
      <style:text-properties style:font-name-complex="Tahoma2"/>
    </style:style>
    <style:style style:name="T32" style:family="text">
      <style:text-properties fo:font-weight="normal" style:font-weight-asian="normal" style:font-name-complex="Tahoma2" style:font-weight-complex="normal"/>
    </style:style>
    <style:style style:name="T33" style:family="text">
      <style:text-properties fo:font-style="italic" style:text-underline-style="solid" style:text-underline-width="bold" style:text-underline-color="font-color" style:font-style-asian="italic" style:font-name-complex="Tahoma2" style:font-style-complex="italic"/>
    </style:style>
    <style:style style:name="T34" style:family="text">
      <style:text-properties fo:font-style="italic" style:font-style-asian="italic" style:font-name-complex="Tahoma2"/>
    </style:style>
    <style:style style:name="T35" style:family="text">
      <style:text-properties fo:font-style="italic" style:font-style-asian="italic" style:font-name-complex="Tahoma2" style:font-style-complex="italic"/>
    </style:style>
    <style:style style:name="T36" style:family="text">
      <style:text-properties fo:font-size="14pt" fo:font-weight="bold" style:font-size-asian="14pt" style:font-weight-asian="bold" style:font-name-complex="Tahoma2" style:font-size-complex="14pt"/>
    </style:style>
    <style:style style:name="T37" style:family="text">
      <style:text-properties style:text-underline-style="solid" style:text-underline-width="auto" style:text-underline-color="font-color" style:font-name-complex="Tahoma2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name-complex="Tahoma2"/>
    </style:style>
    <style:style style:name="T39" style:family="text">
      <style:text-properties fo:font-size="10pt" style:font-size-asian="10pt" style:font-name-complex="Tahoma2" style:font-size-complex="10pt"/>
    </style:style>
    <style:style style:name="T40" style:family="text">
      <style:text-properties fo:letter-spacing="-0.007cm" style:font-name-complex="Tahoma2"/>
    </style:style>
    <style:style style:name="T41" style:family="text">
      <style:text-properties style:font-name="Arial"/>
    </style:style>
    <style:style style:name="T42" style:family="text">
      <style:text-properties style:font-name="Arial" fo:font-size="14pt" fo:font-weight="bold" style:font-size-asian="14pt" style:font-weight-asian="bold" style:font-name-complex="Tahoma2" style:font-size-complex="14pt"/>
    </style:style>
    <style:style style:name="T43" style:family="text">
      <style:text-properties style:font-name="Arial" style:font-name-complex="Tahoma2"/>
    </style:style>
    <style:style style:name="T44" style:family="text">
      <style:text-properties style:font-name="Arial" fo:font-size="10pt" style:font-size-asian="10pt" style:font-name-complex="Tahoma2" style:font-size-complex="10pt"/>
    </style:style>
    <style:style style:name="T45" style:family="text">
      <style:text-properties style:font-name="Arial" fo:font-size="10pt" style:font-size-asian="10pt" style:font-size-complex="10pt"/>
    </style:style>
    <style:style style:name="T46" style:family="text">
      <style:text-properties style:font-name="Arial" fo:font-size="10pt" fo:font-weight="bold" style:font-size-asian="10pt" style:font-weight-asian="bold" style:font-name-complex="Tahoma2" style:font-size-complex="10pt"/>
    </style:style>
    <style:style style:name="T47" style:family="text">
      <style:text-properties style:font-name="Arial" fo:font-weight="bold" style:font-weight-asian="bold" style:font-name-complex="Tahoma2"/>
    </style:style>
    <style:style style:name="T48" style:family="text">
      <style:text-properties style:font-name="Arial" fo:font-size="11pt" fo:font-weight="bold" style:font-size-asian="11pt" style:font-weight-asian="bold" style:font-name-complex="Tahoma2" style:font-size-complex="11pt"/>
    </style:style>
    <style:style style:name="T49" style:family="text">
      <style:text-properties style:font-name="Arial" fo:font-size="11pt" style:font-size-asian="11pt" style:font-name-complex="Tahoma2" style:font-size-complex="11pt"/>
    </style:style>
    <style:style style:name="T50" style:family="text">
      <style:text-properties style:font-name="Arial" fo:font-size="11pt" style:font-size-asian="11pt" style:font-size-complex="11pt"/>
    </style:style>
    <style:style style:name="T51" style:family="text">
      <style:text-properties style:font-name="Arial" fo:font-size="10.5pt" fo:font-weight="bold" style:font-size-asian="10.5pt" style:font-weight-asian="bold" style:font-name-complex="Tahoma2" style:font-size-complex="10.5pt"/>
    </style:style>
    <style:style style:name="T52" style:family="text">
      <style:text-properties style:font-name="Arial" fo:font-size="10.5pt" style:font-size-asian="10.5pt" style:font-name-complex="Tahoma2" style:font-size-complex="10.5pt"/>
    </style:style>
    <style:style style:name="T53" style:family="text">
      <style:text-properties style:font-name="Arial"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8">ISTANZA DI PARTECIPAZIONE, AI SENSI DELL’ART. 36 COMMA 2 </text:span><text:span text:style-name="T21">DEL D.LGS. 50 DEL 18/04/2016 E SSMMI,</text:span><text:span text:style-name="T28"> ALLA GARA PER:</text:span></text:p>
      <text:p text:style-name="P6"><text:span text:style-name="T25">Servizio di supporto tecnico al settore Ambiente, Energia e Tutela del Territorio per lo sviluppo delle attività Azione Pilota (D.2) e dell’Azione di coinvolgimento degli stakeholders (E.1) “</text:span><text:span text:style-name="T25">VALUTAZIONE DEI SERVIZI E DELLE INFRASTRUTTURE DEL TERRITORIO COMUNALE DI VICENZA E INDIVIDUAZIONE DI UN PERCORSO VIRTUOSO DI INCREMENTO DELLE PERFORMANCE DI RESILIENZA DELLA CITTA' ATTRAVERSO L’USO DI SOFTWARE DEDICATI”.</text:span></text:p>
      <text:p text:style-name="P6"><text:span text:style-name="T25">CIG </text:span><text:span text:style-name="T27">Z4A</text:span><text:span text:style-name="T25">240CEDA </text:span></text:p>
      <text:p text:style-name="P19"><text:s/></text:p>
      <text:p text:style-name="P19"><text:s/></text:p>
      <text:p text:style-name="P19"><text:s/></text:p>
      <text:p text:style-name="P11">IL SOTTOSCRITTO________________________________________________________________________</text:p>
      <text:p text:style-name="P11">NATO IL _____________________________ A ________________________________________________</text:p>
      <text:p text:style-name="P11">IN QUALITA’ DI __________________________________________________ DELL’IMPRESA ________________________________________________________________________________________________________________________________________________________________________________</text:p>
      <text:p text:style-name="P10">CON SEDE LEGALE IN _____________________________________PROV.________ CAP________________</text:p>
      <text:p text:style-name="P10">VIA _______________________________________________________ N. _______________________</text:p>
      <text:p text:style-name="P10">TEL. _____________________________________FAX ___________________________________________</text:p>
      <text:p text:style-name="P10">E MAIL __________________________________ PEC ___________________________________________</text:p>
      <text:list xml:id="list884413019920800454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5" text:outline-level="8"/>
                                    </text:list-item>
                                    <text:list-item>
                                      <text:h text:style-name="P16" text:outline-level="8">CHIEDE</text:h>
                                    </text:list-item>
                                    <text:list-item>
                                      <text:h text:style-name="P17" text:outline-level="8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di partecipare alla procedura di gara in oggetto </text:p>
      <text:p text:style-name="P12"/>
      <text:p text:style-name="P12">A tal fine ai sensi e per gli effetti dell’art. 38 del D.P.R. 28.12.2000, n. 445, consapevole della decadenza dai benefici e delle sanzioni penali previste per il caso di dichiarazione mendace o contenente dati non più rispondenti a verità, così come stabilito dagli articoli 75 e 76 del D.P.R. n. 445 del 28 dicembre 2000,</text:p>
      <text:list xml:id="list3577709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4" text:outline-level="8"/>
                                    </text:list-item>
                                    <text:list-item>
                                      <text:h text:style-name="P16" text:outline-level="8"/>
                                    </text:list-item>
                                    <text:list-item>
                                      <text:h text:style-name="P16" text:outline-level="8">DICHIARA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9"><text:span text:style-name="T29">1)</text:span><text:span text:style-name="T31"> di essere il legale rappresentante della ditta _____________________________________ ________________________________________________________________________________________oggetto sociale ___________________________________________________________________________</text:span></text:p>
      <text:p text:style-name="P24">con sede legale in _______________________________________ indirizzo _____________________________________________ n. _____ - cap ____________________e con <text:soft-page-break/>sede operativa (se diversa dalla sede legale) in ________________________________________ via ______________________________________n._________cap __________ - Camera di Commercio di ___________________________________ iscritta con il numero Repertorio Economico Amministrativo ______________________il_______________________C.F._______________________________________ P. IVA n.____________________________________________________; Codice Cliente INAIL n. __________________________________ presso la sede di _______________________________ - Matricola INPS n. _____________________________________________ (con dipendenti) n. ___________ ;</text:p>
      <text:list xml:id="list5274667859316750189" text:style-name="WWNum3">
        <text:list-item>
          <text:p text:style-name="P22">Matricola INPS (1) (senza dipendenti, posizione personale) n. _______________________________</text:p>
        </text:list-item>
        <text:list-item>
          <text:p text:style-name="P22">presso la sede di __________________________________</text:p>
        </text:list-item>
        <text:list-item>
          <text:p text:style-name="P22">Contratto Collettivo Nazionale dei Lavoratori applicato: _________________________________________</text:p>
        </text:list-item>
        <text:list-item>
          <text:p text:style-name="P22">n. di addetti al servizio per l’appalto in oggetto: ______________________________</text:p>
        </text:list-item>
      </text:list>
      <text:p text:style-name="P21"/>
      <text:p text:style-name="P23"/>
      <text:p text:style-name="P28"><text:span text:style-name="T29">2) </text:span><text:span text:style-name="T32">di essere in possesso dei seguenti requisiti:</text:span></text:p>
      <text:p text:style-name="P7">a. Assenza di cause ostative di cui all’articolo 80 del D.Lgs. 50/2016 e s.m.i.</text:p>
      <text:p text:style-name="P7">b. requisiti di idoneità professionale e capacità tecnica previsti all'art. 83, c. 3, del D.Lgs. 50/2016;</text:p>
      <text:p text:style-name="P7">c. rispetto dei trattamenti economici previsti dalle normative vigenti e dalle norme in materia di previdenza e assistenza;</text:p>
      <text:p text:style-name="P7">d. applicazione del D. Lgs. 196/2003 in materia di tutela della privacy;</text:p>
      <text:p text:style-name="P7">Il mancato possesso anche di uno solo dei requisiti di ammissione determina l’esclusione del richiedente </text:p>
      <text:p text:style-name="P54"/>
      <text:p text:style-name="P28"><text:span text:style-name="T29">3</text:span><text:span text:style-name="T29">)</text:span><text:span text:style-name="T31"> che </text:span><text:span text:style-name="T33">(barrare la casella a seconda del tipo di operatore economico)</text:span></text:p>
      <text:p text:style-name="P32"/>
      <text:p text:style-name="P41"><text:span text:style-name="T29">□</text:span><text:span text:style-name="T31"> <text:s/>il titolare e il direttore tecnico, </text:span><text:span text:style-name="T37">se si tratta di </text:span><text:span text:style-name="T38">impresa individuale</text:span><text:span text:style-name="T31">;</text:span></text:p>
      <text:p text:style-name="P41"><text:span text:style-name="T29">□</text:span><text:span text:style-name="T31"> <text:s/>i soci e il direttore tecnico, </text:span><text:span text:style-name="T37">se si tratta di </text:span><text:span text:style-name="T38">società in nome collettivo</text:span><text:span text:style-name="T31">; </text:span></text:p>
      <text:p text:style-name="P41"><text:span text:style-name="T29">□</text:span><text:span text:style-name="T31"> <text:s/>i soci accomandatari e il direttore tecnico </text:span><text:span text:style-name="T37">se si tratta di </text:span><text:span text:style-name="T38">società in accomandita semplice</text:span><text:span text:style-name="T31">; </text:span></text:p>
      <text:p text:style-name="P41"><text:span text:style-name="T29">□</text:span><text:span text:style-name="T31"> <text:s/>i membri del consiglio di amministrazione cui sia stata conferita la legale rappresentanza, ivi compresi institori e procuratori generali, i membri degli organi con poteri <text:s/>di direzione o di vigilanza, i soggetti muniti di poteri di rappresentanza, di direzione o di controllo, il direttore tecnico, il socio unico persona fisica, il socio di maggioranza in caso di società con meno di quattro soci, </text:span><text:span text:style-name="T37">se si tratta di </text:span><text:span text:style-name="T38">altro tipo di società o consorzio</text:span><text:span text:style-name="T37">;</text:span></text:p>
      <text:p text:style-name="P42"/>
      <text:p text:style-name="P42"><text:s/>attualmente in carica, sono:</text:p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5">Cognome e Nome</text:p>
          </table:table-cell>
          <table:table-cell table:style-name="Tabella1.A1" office:value-type="string">
            <text:p text:style-name="P35">Luogo di Nascita</text:p>
          </table:table-cell>
          <table:table-cell table:style-name="Tabella1.A1" office:value-type="string">
            <text:p text:style-name="P35">Data</text:p>
          </table:table-cell>
          <table:table-cell table:style-name="Tabella1.A1" office:value-type="string">
            <text:p text:style-name="P35">Carica Ricoperta</text:p>
          </table:table-cell>
          <table:table-cell table:style-name="Tabella1.A1" office:value-type="string">
            <text:p text:style-name="P35">Codice Fiscale</text:p>
          </table:table-cell>
          <table:table-cell table:style-name="Tabella1.F1" office:value-type="string">
            <text:p text:style-name="P35">Indirizzo di Residenza</text:p>
          </table:table-cell>
        </table:table-row>
        <table:table-row table:style-name="Tabella1.1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F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F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F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F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F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F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F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F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F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F1" office:value-type="string">
            <text:p text:style-name="P25"/>
          </table:table-cell>
        </table:table-row>
        <text:soft-page-break/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F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F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F1" office:value-type="string">
            <text:p text:style-name="P25"/>
          </table:table-cell>
        </table:table-row>
      </table:table>
      <text:p text:style-name="P23"/>
      <text:p text:style-name="P29"><text:span text:style-name="T29">4</text:span><text:span text:style-name="T29">)</text:span><text:span text:style-name="T31"> <text:s/>che nei confronti dell’impresa e di tutte le persone fisiche sopra indicate non ricorre alcuna delle cause di esclusione previste all’art. 80 del d.lgs. n. 50 del 18 aprile 2016 e s.m.i. e, in particolare,</text:span></text:p>
      <text:p text:style-name="P37"/>
      <text:p text:style-name="P28"><text:span text:style-name="T29">5</text:span><text:span text:style-name="T29">) </text:span><text:span text:style-name="T35">(barrare la casella che interessa)</text:span></text:p>
      <text:p text:style-name="P4"><text:span text:style-name="T51">□</text:span><text:span text:style-name="T52"> <text:s/>che nei confronti delle persone fisiche indicate al punto 2) attualmente in carica non è mai stata pronunciata condanna con sentenza definitiva o decreto penale di condanna divenuto irrevocabile o sentenza di applicazione della pena su richiesta ai sensi dell'</text:span><text:a xlink:type="simple" xlink:href="#444" text:style-name="Internet_20_link"><text:span text:style-name="T53">articolo 444 del codice di procedura penale</text:span></text:a><text:span text:style-name="T52">, <text:s/>per uno dei seguenti reati:</text:span></text:p>
      <text:p text:style-name="P5"><text:span text:style-name="T52">a) delitti, consumati o tentati, di cui agli </text:span><text:a xlink:type="simple" xlink:href="#416" text:style-name="Internet_20_link"><text:span text:style-name="T53">articoli 416, 416-bis del codice penale</text:span></text:a><text:span text:style-name="T52"> ovvero delitti commessi avvalendosi delle condizioni previste dal predetto </text:span><text:a xlink:type="simple" xlink:href="#416-bis" text:style-name="Internet_20_link"><text:span text:style-name="T53">articolo 416-bis</text:span></text:a><text:span text:style-name="T52"> ovvero al fine di agevolare l'attività delle associazioni previste dallo stesso articolo, nonché per i delitti, consumati o tentati, previsti dall'</text:span><text:a xlink:type="simple" xlink:href="#y_1990_0309" text:style-name="Internet_20_link"><text:span text:style-name="T53">articolo 74 del decreto del Presidente della Repubblica 9 ottobre 1990, n. 309</text:span></text:a><text:span text:style-name="T52">, </text:span><text:bookmark-start text:name="x_1973_0043"/><text:span text:style-name="T52">dall</text:span><text:bookmark-end text:name="x_1973_0043"/><text:span text:style-name="T52">’</text:span><text:a xlink:type="simple" xlink:href="#y_1973_0043" text:style-name="Internet_20_link"><text:span text:style-name="T53">articolo 291-quater del decreto del Presidente della Repubblica 23 gennaio 1973, n. 43</text:span></text:a><text:span text:style-name="T52"> e dall'</text:span><text:a xlink:type="simple" xlink:href="#260" text:style-name="Internet_20_link"><text:span text:style-name="T53">articolo 260 del decreto legislativo 3 aprile 2006, n. 152</text:span></text:a><text:span text:style-name="T52">, in quanto riconducibili alla partecipazione a un'organizzazione criminale, quale definita all'articolo 2 della decisione quadro 2008/841/GAI del Consiglio; </text:span></text:p>
      <text:p text:style-name="P5"><text:span text:style-name="T52">b) delitti, consumati o tentati, di cui agli </text:span><text:a xlink:type="simple" xlink:href="#317" text:style-name="Internet_20_link"><text:span text:style-name="T53">articoli 317, 318, 319, 319-ter, 319-quater, 320, 321, 322, 322-bis</text:span></text:a><text:span text:style-name="T52">, </text:span><text:a xlink:type="simple" xlink:href="#346-bis" text:style-name="Internet_20_link"><text:span text:style-name="T53">346-bis</text:span></text:a><text:span text:style-name="T52">, </text:span><text:a xlink:type="simple" xlink:href="#353" text:style-name="Internet_20_link"><text:span text:style-name="T53">353, 353-bis, 354, 355 e 356 del codice penale</text:span></text:a><text:span text:style-name="T52"> nonché all’</text:span><text:a xlink:type="simple" xlink:href="#2635" text:style-name="Internet_20_link"><text:span text:style-name="T53">articolo 2635 del codice civile</text:span></text:a><text:span text:style-name="T52">; </text:span></text:p>
      <text:p text:style-name="P5"><text:span text:style-name="T52">b-bis) false comunicazioni sociali di cui agli </text:span><text:a xlink:type="simple" xlink:href="#2621" text:style-name="Internet_20_link"><text:span text:style-name="T53">articoli 2621 e 2622 del codice civile</text:span></text:a><text:span text:style-name="T52">;</text:span></text:p>
      <text:p text:style-name="P18">c) frode ai sensi dell'articolo 1 della convenzione relativa alla tutela degli interessi finanziari delle Comunità europee; </text:p>
      <text:p text:style-name="P18">d) delitti, consumati o tentati, commessi con finalità di terrorismo, anche internazionale, e di eversione dell'ordine costituzionale reati terroristici o reati connessi alle attività terroristiche; </text:p>
      <text:p text:style-name="P5"><text:span text:style-name="T52">e) delitti di cui agli </text:span><text:a xlink:type="simple" xlink:href="#648-bis" text:style-name="Internet_20_link"><text:span text:style-name="T53">articoli 648-bis, 648-ter e 648-ter.1 del codice penale</text:span></text:a><text:span text:style-name="T52">, riciclaggio di proventi di attività criminose o finanziamento del terrorismo, quali definiti all'</text:span><text:a xlink:type="simple" xlink:href="#y_2007_0109" text:style-name="Internet_20_link"><text:span text:style-name="T53">articolo 1 del decreto legislativo 22 giugno 2007, n. 109</text:span></text:a><text:span text:style-name="T52"> e successive modificazioni; </text:span></text:p>
      <text:p text:style-name="P18">f) sfruttamento del lavoro minorile e altre forme di tratta di esseri umani definite con il decreto legislativo 4 marzo 2014, n. 24; </text:p>
      <text:p text:style-name="P18">g) ogni altro delitto da cui derivi, quale pena accessoria, l'incapacità di contrattare con la pubblica amministrazione; </text:p>
      <text:p text:style-name="P43">OVVERO</text:p>
      <text:p text:style-name="P45"/>
      <text:p text:style-name="P4"><text:span text:style-name="T51">□</text:span><text:span text:style-name="T52"> <text:s/>che nei confronti delle persone fisiche indicate al punto 2 attualmente in carica è stata emessa condanna con sentenza definitiva o decreto penale di condanna divenuto irrevocabile o sentenza di applicazione della pena su richiesta ai sensi dell'</text:span><text:a xlink:type="simple" xlink:href="#444" text:style-name="Internet_20_link"><text:span text:style-name="T53">articolo 444 del codice di procedura penale</text:span></text:a><text:span text:style-name="T52"> <text:s/>per i seguenti reati:</text:span></text:p>
      <text:p text:style-name="P46"/>
      <text:p text:style-name="P48"><text:span text:style-name="T40">-<text:tab/></text:span><text:span text:style-name="T31">soggetto condannato _______________________________________________________________</text:span></text:p>
      <text:p text:style-name="P49">sentenza/decreto del _______________________________________________________________</text:p>
      <text:p text:style-name="P49">reato______________________________________________________________________________________________________________________________________________________________pena applicata_____________________________________________________________________</text:p>
      <text:p text:style-name="P49">__________________________________________________________________________________________________________________________________________________________________</text:p>
      <text:p text:style-name="P48"><text:soft-page-break/><text:span text:style-name="T40">-<text:tab/></text:span><text:span text:style-name="T31">soggetto condannato _______________________________________________________________</text:span></text:p>
      <text:p text:style-name="P49">sentenza/decreto del _______________________________________________________________</text:p>
      <text:p text:style-name="P49">reato______________________________________________________________________________________________________________________________________________________________pena applicata_____________________________________________________________________</text:p>
      <text:p text:style-name="P49">__________________________________________________________________________________________________________________________________________________________________</text:p>
      <text:p text:style-name="P48"><text:span text:style-name="T40">-<text:tab/></text:span><text:span text:style-name="T31">soggetto condannato _______________________________________________________________</text:span></text:p>
      <text:p text:style-name="P49">sentenza/decreto del _______________________________________________________________</text:p>
      <text:p text:style-name="P49">reato______________________________________________________________________________________________________________________________________________________________pena applicata_____________________________________________________________________</text:p>
      <text:p text:style-name="P49">__________________________________________________________________________________________________________________________________________________________________</text:p>
      <text:p text:style-name="P49"/>
      <text:p text:style-name="P1"><text:span text:style-name="T51">6) </text:span><text:span text:style-name="T52">che nei confronti delle persone fisiche indicate al punto 2) attualmente in carica non sussistono cause di decadenza, di sospensione o di divieto previste dall'</text:span><text:a xlink:type="simple" xlink:href="#067" text:style-name="Internet_20_link"><text:span text:style-name="T53">articolo 67 del decreto legislativo 6 settembre 2011, n. 159</text:span></text:a><text:span text:style-name="T52">  o di un tentativo di infiltrazione mafiosa di cui all'</text:span><text:a xlink:type="simple" xlink:href="#084" text:style-name="Internet_20_link"><text:span text:style-name="T53">articolo 84, comma 4, del medesimo decreto</text:span></text:a><text:span text:style-name="T52">;</text:span></text:p>
      <text:p text:style-name="P23"/>
      <text:p text:style-name="P29"><text:span text:style-name="T29">7</text:span><text:span text:style-name="T29">) </text:span><text:span text:style-name="T31">che: </text:span><text:span text:style-name="T34">(barrare la casella a seconda del tipo di operatore economico)</text:span></text:p>
      <text:p text:style-name="P41"><text:span text:style-name="T29">□</text:span><text:span text:style-name="T31"> <text:s/>il titolare e il direttore tecnico, </text:span><text:span text:style-name="T37">se si tratta di </text:span><text:span text:style-name="T38">impresa individuale</text:span><text:span text:style-name="T31">;</text:span></text:p>
      <text:p text:style-name="P41"><text:span text:style-name="T29">□</text:span><text:span text:style-name="T31"> <text:s/>i soci e il direttore tecnico, </text:span><text:span text:style-name="T37">se si tratta di </text:span><text:span text:style-name="T38">società in nome collettivo</text:span><text:span text:style-name="T31">; </text:span></text:p>
      <text:p text:style-name="P41"><text:span text:style-name="T29">□</text:span><text:span text:style-name="T31"> <text:s/>i soci accomandatari e il direttore tecnico </text:span><text:span text:style-name="T37">se si tratta di </text:span><text:span text:style-name="T38">società in accomandita semplice</text:span><text:span text:style-name="T31">; </text:span></text:p>
      <text:p text:style-name="P41"><text:span text:style-name="T29">□</text:span><text:span text:style-name="T31"> <text:s/>i membri del consiglio di amministrazione cui sia stata conferita la legale rappresentanza, di direzione o di vigilanza, i soggetti muniti di poteri di rappresentanza, di direzione o di controllo, il direttore tecnico, il socio unico persona fisica, il socio di maggioranza in caso di società con meno di quattro soci, </text:span><text:span text:style-name="T37">se si tratta di </text:span><text:span text:style-name="T38">altro tipo di società o consorzio</text:span><text:span text:style-name="T37">;</text:span></text:p>
      <text:p text:style-name="P41"><text:span text:style-name="T37">cessati dalla carica nell’anno antecedente la pubblicazione del bando di gara/della lettera di invito</text:span><text:span text:style-name="T31"> <text:s/>sono:</text:span></text:p>
      <text:p text:style-name="P26"/>
      <text:p text:style-name="P2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35">Cognome e Nome</text:p>
          </table:table-cell>
          <table:table-cell table:style-name="Tabella2.A1" office:value-type="string">
            <text:p text:style-name="P35">Luogo di Nascita</text:p>
          </table:table-cell>
          <table:table-cell table:style-name="Tabella2.A1" office:value-type="string">
            <text:p text:style-name="P35">Data</text:p>
          </table:table-cell>
          <table:table-cell table:style-name="Tabella2.A1" office:value-type="string">
            <text:p text:style-name="P35">Carica Ricoperta</text:p>
          </table:table-cell>
          <table:table-cell table:style-name="Tabella2.A1" office:value-type="string">
            <text:p text:style-name="P35">Codice Fiscale</text:p>
          </table:table-cell>
          <table:table-cell table:style-name="Tabella2.F1" office:value-type="string">
            <text:p text:style-name="P35">Indirizzo di Residenza</text:p>
          </table:table-cell>
        </table:table-row>
        <table:table-row table:style-name="Tabella2.1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F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F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F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F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F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F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F1" office:value-type="string">
            <text:p text:style-name="P25"/>
          </table:table-cell>
        </table:table-row>
      </table:table>
      <text:p text:style-name="P34"/>
      <text:p text:style-name="P28"><text:soft-page-break/><text:span text:style-name="T29">8</text:span><text:span text:style-name="T29">) </text:span><text:span text:style-name="T35">(barrare la casella che interessa)</text:span></text:p>
      <text:p text:style-name="P46"/>
      <text:p text:style-name="P4"><text:span text:style-name="T51">□</text:span><text:span text:style-name="T52"> <text:s/>che nei confronti delle persone fisiche indicate al punto 6) <text:s/>cessate dalla carica nell’anno antecedente la pubblicazione del bando di gara/della lettera di invito <text:s/>non è mai stata pronunciata condanna con sentenza definitiva o decreto penale di condanna divenuto irrevocabile o sentenza di applicazione della pena su richiesta ai sensi dell'</text:span><text:a xlink:type="simple" xlink:href="#444" text:style-name="Internet_20_link"><text:span text:style-name="T53">articolo 444 del codice di procedura penale</text:span></text:a><text:span text:style-name="T52">, per uno dei seguenti reati:</text:span></text:p>
      <text:p text:style-name="P5"><text:span text:style-name="T52">a) delitti, consumati o tentati, di cui agli </text:span><text:a xlink:type="simple" xlink:href="#416" text:style-name="Internet_20_link"><text:span text:style-name="T53">articoli 416, 416-bis del codice penale</text:span></text:a><text:span text:style-name="T52"> ovvero delitti commessi avvalendosi delle condizioni previste dal predetto </text:span><text:a xlink:type="simple" xlink:href="#416-bis" text:style-name="Internet_20_link"><text:span text:style-name="T53">articolo 416-bis</text:span></text:a><text:span text:style-name="T52"> ovvero al fine di agevolare l'attività delle associazioni previste dallo stesso articolo, nonché per i delitti, consumati o tentati, previsti dall'</text:span><text:a xlink:type="simple" xlink:href="#y_1990_0309" text:style-name="Internet_20_link"><text:span text:style-name="T53">articolo 74 del decreto del Presidente della Repubblica 9 ottobre 1990, n. 309</text:span></text:a><text:span text:style-name="T52">, dall’</text:span><text:a xlink:type="simple" xlink:href="#y_1973_0043" text:style-name="Internet_20_link"><text:span text:style-name="T53">articolo 291-quater del decreto del Presidente della Repubblica 23 gennaio 1973, n. 43</text:span></text:a><text:span text:style-name="T52"> e dall'</text:span><text:a xlink:type="simple" xlink:href="#260" text:style-name="Internet_20_link"><text:span text:style-name="T53">articolo 260 del decreto legislativo 3 aprile 2006, n. 152</text:span></text:a><text:span text:style-name="T52">, in quanto riconducibili alla partecipazione a un'organizzazione criminale, quale definita all'articolo 2 della decisione quadro 2008/841/GAI del Consiglio; </text:span></text:p>
      <text:p text:style-name="P5"><text:span text:style-name="T52">b) delitti, consumati o tentati, di cui agli </text:span><text:a xlink:type="simple" xlink:href="#317" text:style-name="Internet_20_link"><text:span text:style-name="T53">articoli 317, 318, 319, 319-ter, 319-quater, 320, 321, 322, 322-bis</text:span></text:a><text:span text:style-name="T52">, </text:span><text:a xlink:type="simple" xlink:href="#346-bis" text:style-name="Internet_20_link"><text:span text:style-name="T53">346-bis</text:span></text:a><text:span text:style-name="T52">, </text:span><text:a xlink:type="simple" xlink:href="#353" text:style-name="Internet_20_link"><text:span text:style-name="T53">353, 353-bis, 354, 355 e 356 del codice penale</text:span></text:a><text:span text:style-name="T52"> nonché all’</text:span><text:a xlink:type="simple" xlink:href="#2635" text:style-name="Internet_20_link"><text:span text:style-name="T53">articolo 2635 del codice civile</text:span></text:a><text:span text:style-name="T52">; </text:span></text:p>
      <text:p text:style-name="P5"><text:span text:style-name="T52">b-bis) false comunicazioni sociali di cui agli </text:span><text:a xlink:type="simple" xlink:href="#2621" text:style-name="Internet_20_link"><text:span text:style-name="T53">articoli 2621 e 2622 del codice civile</text:span></text:a><text:span text:style-name="T52">;</text:span></text:p>
      <text:p text:style-name="P18">c) frode ai sensi dell'articolo 1 della convenzione relativa alla tutela degli interessi finanziari delle Comunità europee; </text:p>
      <text:p text:style-name="P18">d) delitti, consumati o tentati, commessi con finalità di terrorismo, anche internazionale, e di eversione dell'ordine costituzionale reati terroristici o reati connessi alle attività terroristiche; </text:p>
      <text:p text:style-name="P5"><text:span text:style-name="T52">e) delitti di cui agli </text:span><text:a xlink:type="simple" xlink:href="#648-bis" text:style-name="Internet_20_link"><text:span text:style-name="T53">articoli 648-bis, 648-ter e 648-ter.1 del codice penale</text:span></text:a><text:span text:style-name="T52">, riciclaggio di proventi di attività criminose o finanziamento del terrorismo, quali definiti all'</text:span><text:a xlink:type="simple" xlink:href="#y_2007_0109" text:style-name="Internet_20_link"><text:span text:style-name="T53">articolo 1 del decreto legislativo 22 giugno 2007, n. 109</text:span></text:a><text:span text:style-name="T52"> e successive modificazioni; </text:span></text:p>
      <text:p text:style-name="P18">f) sfruttamento del lavoro minorile e altre forme di tratta di esseri umani definite con il decreto legislativo 4 marzo 2014, n. 24; </text:p>
      <text:p text:style-name="P18">g) ogni altro delitto da cui derivi, quale pena accessoria, l'incapacità di contrattare con la pubblica amministrazione; </text:p>
      <text:p text:style-name="P44">OVVERO</text:p>
      <text:p text:style-name="P4"><text:span text:style-name="T51">□</text:span><text:span text:style-name="T52"> <text:s/>che nei confronti delle persone fisiche indicate al punto 6 cessate dalla carica è stata emessa condanna con sentenza definitiva o decreto penale di condanna divenuto irrevocabile o sentenza di applicazione della pena su richiesta ai sensi dell'</text:span><text:a xlink:type="simple" xlink:href="#444" text:style-name="Internet_20_link"><text:span text:style-name="T53">articolo 444 del codice di procedura penale</text:span></text:a><text:span text:style-name="T52"> <text:s/>per i seguenti reati:</text:span></text:p>
      <text:p text:style-name="P46"/>
      <text:p text:style-name="P48"><text:span text:style-name="T40">-<text:tab/></text:span><text:span text:style-name="T31">soggetto condannato _______________________________________________________________</text:span></text:p>
      <text:p text:style-name="P49">sentenza/decreto del _______________________________________________________________</text:p>
      <text:p text:style-name="P49">reato______________________________________________________________________________________________________________________________________________________________pena applicata_____________________________________________________________________</text:p>
      <text:p text:style-name="P49">__________________________________________________________________________________________________________________________________________________________________</text:p>
      <text:p text:style-name="P48"><text:span text:style-name="T40">-<text:tab/></text:span><text:span text:style-name="T31">soggetto condannato _______________________________________________________________</text:span></text:p>
      <text:p text:style-name="P49">sentenza/decreto del _______________________________________________________________</text:p>
      <text:p text:style-name="P49"><text:soft-page-break/>reato______________________________________________________________________________________________________________________________________________________________pena applicata_____________________________________________________________________</text:p>
      <text:p text:style-name="P49">__________________________________________________________________________________________________________________________________________________________________</text:p>
      <text:p text:style-name="P48"><text:span text:style-name="T40">-<text:tab/></text:span><text:span text:style-name="T31">soggetto condannato _______________________________________________________________</text:span></text:p>
      <text:p text:style-name="P49">sentenza/decreto del _______________________________________________________________</text:p>
      <text:p text:style-name="P49">reato______________________________________________________________________________________________________________________________________________________________pena applicata_____________________________________________________________________</text:p>
      <text:p text:style-name="P49">__________________________________________________________________________________________________________________________________________________________________</text:p>
      <text:p text:style-name="P1"><text:span text:style-name="T51">9) </text:span><text:span text:style-name="T52">che nei confronti delle persone fisiche indicate al punto 6) cessate dalla carica non sussistono cause di decadenza, di sospensione o di divieto previste dall'</text:span><text:a xlink:type="simple" xlink:href="#067" text:style-name="Internet_20_link"><text:span text:style-name="T53">articolo 67 del decreto legislativo 6 settembre 2011, n. 159</text:span></text:a><text:span text:style-name="T52">  o di un tentativo di infiltrazione mafiosa di cui all'</text:span><text:a xlink:type="simple" xlink:href="#084" text:style-name="Internet_20_link"><text:span text:style-name="T53">articolo 84, comma 4, del medesimo decreto</text:span></text:a><text:span text:style-name="T52">;</text:span></text:p>
      <text:p text:style-name="P47"/>
      <text:p text:style-name="P28"><text:span text:style-name="T30">10</text:span><text:span text:style-name="T30">)</text:span><text:span text:style-name="T33"> (barrare l’ipotesi che interessa e completare)</text:span></text:p>
      <text:p text:style-name="P50"><text:span text:style-name="T29">□</text:span><text:span text:style-name="T31"> che l’impresa ha adottato i seguenti atti o misure di completa dissociazione dalla condotta penalmente sanzionata, nei confronti dei soggetti indicati al punto 6), cessati dalla carica nell’anno </text:span><text:span text:style-name="T31">antecedente la data di pubblicazione del bando di gara/ della lettera di invit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1"/>
      <text:p text:style-name="P44">OVVERO</text:p>
      <text:p text:style-name="P30"><text:span text:style-name="T29">□ </text:span><text:span text:style-name="T31"><text:s/>che l’impresa non ha adottato alcun atto o misura di dissociazione dalla condotta penalmente sanzionata, nei confronti dei soggetti sopra indicati, cessati dalla carica nell’anno antecedente la data di ricevimento della lettera di invito;</text:span></text:p>
      <text:p text:style-name="P31"/>
      <text:p text:style-name="P30"><text:span text:style-name="T29">11)</text:span><text:span text:style-name="T31"> di non aver commesso violazioni gravi, definitivamente accertate, rispetto agli obblighi relativi al pagamento delle imposte e tasse e dei contributi previdenziali, secondo la legislazione italiana o quella dello Stato in cui è stabilito;</text:span></text:p>
      <text:p text:style-name="P31"/>
      <text:p text:style-name="P3"><text:span text:style-name="T51">12)</text:span><text:span text:style-name="T52"> di non aver commesso gravi infrazioni debitamente accertate alle norme in materia di salute e sicurezza sul lavoro nonché agli obblighi di cui all'</text:span><text:a xlink:type="simple" xlink:href="#030" text:style-name="Internet_20_link"><text:span text:style-name="T53">articolo 30, comma 3</text:span></text:a><text:span text:style-name="T52"> del D.Lgs. 50/2016 <text:s/>in materia ambientale, sociale e del lavoro stabiliti dalla normativa europea e nazionale, dai contratti collettivi o dalle disposizioni internazionali elencate nell’</text:span><text:a xlink:type="simple" xlink:href="#Allegato_X" text:style-name="Internet_20_link"><text:span text:style-name="T53">allegato X</text:span></text:a><text:span text:style-name="T52">. del D.Lgs. 50/2016;</text:span></text:p>
      <text:p text:style-name="P27"><text:soft-page-break/></text:p>
      <text:p text:style-name="P30"><text:span text:style-name="T29">1</text:span><text:span text:style-name="T29">3</text:span><text:span text:style-name="T29">)</text:span><text:span text:style-name="T31"> di non trovarsi <text:s/>in stato di fallimento, di liquidazione coatta, di concordato preventivo (salvo il caso di concordato con continuità aziendale) e che nei propri riguardi non è in corso un procedimento per la dichiarazione di una di tali situazioni;</text:span></text:p>
      <text:p text:style-name="P27"/>
      <text:p text:style-name="P30"><text:span text:style-name="T29">1</text:span><text:span text:style-name="T29">4</text:span><text:span text:style-name="T29">)</text:span><text:span text:style-name="T31"> di non essersi reso colpevole di gravi illeciti professionali, tali da rendere dubbia la propria integrità o affidabilità;</text:span></text:p>
      <text:p text:style-name="P31"/>
      <text:p text:style-name="P3"><text:span text:style-name="T51">15)</text:span><text:span text:style-name="T52"> che la propria partecipazione alla gara non determina una situazione di conflitto di interesse ai sensi dell'</text:span><text:a xlink:type="simple" xlink:href="#042" text:style-name="Internet_20_link"><text:span text:style-name="T53">articolo 42, comma 2</text:span></text:a><text:span text:style-name="T52"> del D.Lgs. 80/2016, non diversamente risolvibile;</text:span></text:p>
      <text:p text:style-name="P27"/>
      <text:p text:style-name="P28"><text:span text:style-name="T29">1</text:span><text:span text:style-name="T29">6</text:span><text:span text:style-name="T29">)</text:span><text:span text:style-name="T31"> </text:span><text:span text:style-name="T33">(barrare l’ipotesi che interessa)</text:span></text:p>
      <text:p text:style-name="P27"/>
      <text:p text:style-name="P30"><text:span text:style-name="T29">□</text:span><text:span text:style-name="T31"> di non aver fornito alla stazione appaltante consulenze, relazioni o altra documentazione tecnica relativa alla pianificazione e alla svolgimento della procedura di appalto e di non <text:s/>avere altrimenti partecipato alla preparazione della procedura di aggiudicazione dell'appalto in oggetto</text:span></text:p>
      <text:p text:style-name="P44">OVVERO</text:p>
      <text:p text:style-name="P30"><text:span text:style-name="T29">□</text:span><text:span text:style-name="T31"> di aver fornito alla stazione appaltante consulenze, relazioni o altra documentazione tecnica relativa alla pianificazione e alla svolgimento della procedura di appalto o di <text:s/>avere altrimenti partecipato alla preparazione della procedura di aggiudicazione dell'appalto in oggetto e di essere in grado di provare che la propria <text:s/>partecipazione alla preparazione della procedura di aggiudicazione dell'appalto non costituisce causa di alterazione della concorrenza;</text:span></text:p>
      <text:p text:style-name="P38"/>
      <text:p text:style-name="P3"><text:span text:style-name="T51">17)</text:span><text:span text:style-name="T52"> di non essere stato soggetto alla sanzione interdittiva di cui all'</text:span><text:a xlink:type="simple" xlink:href="#09" text:style-name="Internet_20_link"><text:span text:style-name="T53">articolo 9, comma 2, lettera c) del decreto legislativo 8 giugno 2001, n. 231</text:span></text:a><text:span text:style-name="T52"> o ad altra sanzione che comporta il divieto di contrarre con la pubblica amministrazione, compresi i provvedimenti interdittivi di cui all'</text:span><text:a xlink:type="simple" xlink:href="#014" text:style-name="Internet_20_link"><text:span text:style-name="T53">articolo 14 del decreto legislativo 9 aprile 2008, n. 81</text:span></text:a><text:span text:style-name="T18">;</text:span></text:p>
      <text:p text:style-name="P39"/>
      <text:p text:style-name="P30"><text:span text:style-name="T29">1</text:span><text:span text:style-name="T29">8</text:span><text:span text:style-name="T29">) </text:span><text:span text:style-name="T31">di non essere iscritto nel casellario informatico tenuto dall’Osservatorio dell’ANAC per aver presentato false dichiarazioni o falsa documentazione nelle procedure di gara e negli affidamenti di subappalti;</text:span></text:p>
      <text:p text:style-name="P27"/>
      <text:p text:style-name="P30"><text:span text:style-name="T29">1</text:span><text:span text:style-name="T29">9</text:span><text:span text:style-name="T29">)</text:span><text:span text:style-name="T31"> di non essere iscritto nel casellario informatico tenuto dall'Osservatorio dell'ANAC per aver presentato false dichiarazioni o falsa documentazione ai fini del rilascio dell'attestazione di qualificazione;</text:span></text:p>
      <text:p text:style-name="P27"/>
      <text:p text:style-name="P3"><text:span text:style-name="T51">20)</text:span><text:span text:style-name="T52"> di non avere violato il divieto di intestazione fiduciaria di cui all'</text:span><text:a xlink:type="simple" xlink:href="#17" text:style-name="Internet_20_link"><text:span text:style-name="T53">articolo 17 della legge 19 marzo 1990, n. 55</text:span></text:a><text:span text:style-name="T52">;</text:span></text:p>
      <text:p text:style-name="P27"/>
      <text:p text:style-name="P30"><text:span text:style-name="T29">21</text:span><text:span text:style-name="T29">)</text:span><text:span text:style-name="T31"> di essere in regola con le norme che disciplinano il diritto al lavoro dei disabili di cui alla legge 68/1999 e che l’ufficio provinciale competente al quale rivolgersi per la verifica del rispetto della L. n.68/1999 è il seguente (da compilare solo se l’impresa è assoggettata alla normativa citata):</text:span></text:p>
      <text:p text:style-name="P2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7">UFFICIO PROVINCIALE</text:p>
          </table:table-cell>
          <table:table-cell table:style-name="Tabella3.A1" office:value-type="string">
            <text:p text:style-name="P27">INDIRIZZO</text:p>
          </table:table-cell>
          <table:table-cell table:style-name="Tabella3.A1" office:value-type="string">
            <text:p text:style-name="P27">CAP</text:p>
          </table:table-cell>
          <table:table-cell table:style-name="Tabella3.D1" office:value-type="string">
            <text:p text:style-name="P27">CITTA’</text:p>
          </table:table-cell>
        </table:table-row>
        <table:table-row table:style-name="Tabella3.1"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D1" office:value-type="string">
            <text:p text:style-name="P27"/>
          </table:table-cell>
        </table:table-row>
      </table:table>
      <text:p text:style-name="P29"/>
      <text:p text:style-name="P29"/>
      <text:p text:style-name="P28"><text:span text:style-name="T30">22</text:span><text:span text:style-name="T30">)</text:span><text:span text:style-name="T33"> (barrare l’ipotesi che interessa)</text:span></text:p>
      <text:p text:style-name="P40"><text:soft-page-break/></text:p>
      <text:p text:style-name="P3"><text:span text:style-name="T51">□</text:span><text:span text:style-name="T52"> di non essere stato vittima dei reati previsti e puniti dagli </text:span><text:a xlink:type="simple" xlink:href="#317" text:style-name="Internet_20_link"><text:span text:style-name="T53">articoli 317</text:span></text:a><text:span text:style-name="T52"> e </text:span><text:a xlink:type="simple" xlink:href="#629" text:style-name="Internet_20_link"><text:span text:style-name="T53">629 del codice penale</text:span></text:a><text:span text:style-name="T52"> aggravati ai sensi dell'articolo 7 del decreto-legge 13 maggio 1991, n. 152, convertito, con modificazioni, dalla legge 12 luglio 1991, n. 203, </text:span></text:p>
      <text:p text:style-name="P27"/>
      <text:p text:style-name="P33">OVVERO</text:p>
      <text:p text:style-name="P33"/>
      <text:p text:style-name="P3"><text:span text:style-name="T51">□</text:span><text:span text:style-name="T52"> di essere stato vittima dei reati previsti e puniti dagli </text:span><text:a xlink:type="simple" xlink:href="#317" text:style-name="Internet_20_link"><text:span text:style-name="T53">articoli 317</text:span></text:a><text:span text:style-name="T52"> e </text:span><text:a xlink:type="simple" xlink:href="#629" text:style-name="Internet_20_link"><text:span text:style-name="T53">629 del codice penale</text:span></text:a><text:span text:style-name="T52"> aggravati ai sensi dell'articolo 7 del decreto-legge 13 maggio 1991, n. 152, convertito, con modificazioni, dalla legge 12 luglio 1991, n. 203, e di aver denunciato i fatti all'autorità giudiziaria, </text:span></text:p>
      <text:p text:style-name="P24"/>
      <text:p text:style-name="P2"><text:span text:style-name="T51">23)</text:span><text:span text:style-name="T52"> di non trovarsi in alcuna situazione di controllo di cui all'</text:span><text:a xlink:type="simple" xlink:href="#2359" text:style-name="Internet_20_link"><text:span text:style-name="T53">articolo 2359 del codice civile</text:span></text:a><text:span text:style-name="T52">, né in una qualsiasi relazione, anche di fatto, rispetto ad alcun soggetto partecipante alla medesima procedura di gara, che comporti che <text:s/>le offerte siano imputabili ad un unico centro decisionale.</text:span></text:p>
      <text:p text:style-name="P9"/>
      <text:p text:style-name="P29"><text:span text:style-name="T29">24</text:span><text:span text:style-name="T29">)</text:span><text:span text:style-name="T31"> che l’impresa ha adempiuto, all’interno della propria azienda, agli obblighi in materia di sicurezza previsti dalla vigente normativa;</text:span></text:p>
      <text:p text:style-name="P24"/>
      <text:p text:style-name="P29"><text:span text:style-name="T29">25</text:span><text:span text:style-name="T29">)</text:span><text:span text:style-name="T31"> che l’impresa ha tenuto conto, in sede di preparazione dell’offerta, degli obblighi in materia di sicurezza e di condizioni di lavoro, di previdenza e di assistenza a favore dei lavoratori dipendenti in vigore nel luogo dove deve essere eseguita la fornitura/il servizio;</text:span></text:p>
      <text:p text:style-name="P24"/>
      <text:p text:style-name="P29"><text:span text:style-name="T29">26</text:span><text:span text:style-name="T29">)</text:span><text:span text:style-name="T31"> che l’impresa ha piena conoscenza di tutte le circostanze generali e particolari che possono influire sulla determinazione dell’offerta e sull’espletamento <text:s/>della fornitura/del servizio oggetto dell’appalto;</text:span></text:p>
      <text:p text:style-name="P24"/>
      <text:p text:style-name="P29"><text:span text:style-name="T29">27</text:span><text:span text:style-name="T29">)</text:span><text:span text:style-name="T31"> di essere in possesso dell’idoneità professionale e di tutte le autorizzazioni richieste dalla vigente normativa statale e regionale per l’espletamento della fornitura/del servizio oggetto d’appalto;</text:span></text:p>
      <text:p text:style-name="P24"/>
      <text:p text:style-name="P29"><text:span text:style-name="T29">28</text:span><text:span text:style-name="T29">) </text:span><text:span text:style-name="T31">che il valore economico dell’offerta è adeguato e sufficiente rispetto al costo del lavoro e di avere tenuto conto dei costi relativi alla sicurezza (d.lgs. n. 81/2008);</text:span></text:p>
      <text:p text:style-name="P36"/>
      <text:p text:style-name="P29"><text:span text:style-name="T29">29</text:span><text:span text:style-name="T29">) </text:span><text:span text:style-name="T31">che la ditta è iscritta al Registro delle Imprese presso la C.C.I.A.A. per un ramo di attività compatibile con la fornitura/il servizio oggetto dell’appalto ovvero nel Registro commerciale e professionale dello Stato di residenza per le imprese non aventi sede in Italia (descrizione del ramo di attività);</text:span></text:p>
      <text:p text:style-name="P24">(Descrizione del ramo di attività)</text:p>
      <text:p text:style-name="P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"/>
      <text:p text:style-name="P29"><text:span text:style-name="T29">30</text:span><text:span text:style-name="T29">) </text:span><text:span text:style-name="T31">(solo per le Società Cooperative e per i Consorzi di Cooperative) di essere iscritta all’Albo Nazionale delle Società Cooperative con il n. __________________________________;</text:span></text:p>
      <text:p text:style-name="P24"/>
      <text:p text:style-name="P13"/>
      <text:p text:style-name="P29"><text:span text:style-name="T29">31</text:span><text:span text:style-name="T29">) </text:span><text:span text:style-name="T31">che, ai sensi del combinato disposto dell'art. 2, comma 3, del D.P.R. n. 62/2013 “Regolamento recante codice di comportamento dei dipendenti pubblici, a norma dell'articolo 54 del decreto legislativo 30 marzo 2001, n. 165” e dell'art. 1 del Codice di comportamento del Comune di Vicenza, adottato con deliberazione della Giunta Comunale n. 16 del 28/01/2014, l'appaltatore e, per suo tramite, i suoi </text:span><text:soft-page-break/><text:span text:style-name="T31">dipendenti e/o collaboratori a qualsiasi titolo si impegnano, pena la risoluzione del contratto, al rispetto degli obblighi di condotta previsti dai sopracitati codici, per quanto compatibili, codici che – pur non venendo materialmente allegati al presente contratto – sono pubblicati e consultabili sul sito internet del Comune di Vicenza ai seguenti link:</text:span></text:p>
      <text:p text:style-name="P2"><text:a xlink:type="simple" xlink:href="http://www.comune.vicenza.it/file/100686-codicecomportamento.pdf" text:style-name="Internet_20_link"><text:span text:style-name="T53">http://www.comune.vicenza.it/file/100686-codicecomportamento.pdf</text:span></text:a><text:span text:style-name="T52"> <text:tab/><text:tab/><text:tab/><text:tab/>e</text:span></text:p>
      <text:p text:style-name="P2"><text:a xlink:type="simple" xlink:href="http://www.comune.vicenza.it/file/88887-regolamentocodicecomportamento.pdf" text:style-name="Internet_20_link"><text:span text:style-name="T53">http://www.comune.vicenza.it/file/88887-regolamentocodicecomportamento.pdf</text:span></text:a><text:span text:style-name="T52">.</text:span></text:p>
      <text:p text:style-name="P36"/>
      <text:p text:style-name="P29"><text:span text:style-name="T29">32</text:span><text:span text:style-name="T29">) </text:span><text:span text:style-name="T31">di non aver concluso contratti di lavoro subordinato o autonomo e comunque di non aver attribuito incarichi ad ex dipendenti che hanno esercitato poteri autoritativi o negoziali per conto del Comune di Vicenza nei confronti dell'impresa per il triennio successivo alla cessazione del rapporto;</text:span></text:p>
      <text:p text:style-name="P36"/>
      <text:p text:style-name="P2"><text:span text:style-name="T51">33) </text:span><text:span text:style-name="T52">di conoscere e di impegnarsi a sottostare, senza condizione o riserva alcuna, tutte le clausole dello Schema di Disciplinare di Incarico Professionale, ivi comprese le clausole pattizie di cui al Protocollo di legalità sottoscritto dalla Regione del Veneto in data 9 gennaio 2012 e aggiornato in data 23 luglio 2014 ai fini della prevenzione dei tentativi d’infiltrazione della criminalità organizzata nel settore dei contratti pubblici di lavori, servizi e forniture, consultabile sul sito della Giunta regionale: </text:span><text:a xlink:type="simple" xlink:href="http://www.regione.veneto.it/web/lavori-pubblici/protocollo-di-legalita" text:style-name="Internet_20_link"><text:span text:style-name="T53">http://www.regione.veneto.it/web/lavori-pubblici/protocollo-di-legalita</text:span></text:a><text:span text:style-name="T52">, approvato con Deliberazione della Giunta Comunale n. 224 del 21 ottobre 2014;</text:span></text:p>
      <text:p text:style-name="P36"/>
      <text:p text:style-name="P29"><text:span text:style-name="T29">34) </text:span><text:span text:style-name="T31">di accettare la clausola dello Schema di Disciplinare di Incarico Professionale in base al quale la stazione appaltante non autorizzerà subappalti a favore delle imprese partecipanti alle operazioni di selezione e non risultate aggiudicatarie.</text:span></text:p>
      <text:p text:style-name="P36"/>
      <text:p text:style-name="P36"/>
      <text:p text:style-name="P36"/>
      <text:p text:style-name="P20">Luogo e data .....................................</text:p>
      <text:p text:style-name="P52"><text:s text:c="5"/><text:tab/> <text:s/><text:tab/><text:tab/> <text:s/>Firma</text:p>
      <text:p text:style-name="P52"/>
      <text:p text:style-name="P52"><text:s text:c="12"/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2" svg:font-family="Arial"/>
    <style:font-face style:name="Mangal1" svg:font-family="Manga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NewAster" svg:font-family="NewAster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Wingdings Bold" svg:font-family="'Wingdings Bold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size-complex="12pt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0.762cm" fo:margin-right="0cm" fo:margin-top="0cm" fo:margin-bottom="0cm" fo:text-indent="-0.762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="100%" fo:margin-left="1.27cm" fo:margin-right="0cm" fo:margin-top="0cm" fo:margin-bottom="0cm" fo:text-indent="-1.27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="100%" fo:margin-left="2.54cm" fo:margin-right="0cm" fo:margin-top="0cm" fo:margin-bottom="0cm" fo:text-indent="-2.54cm" style:auto-text-indent="false" fo:keep-with-next="always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Tahoma2"/>
    </style:style>
    <style:style style:name="Intestazione4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4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ize-complex="12pt" style:font-style-complex="italic"/>
    </style:style>
    <style:style style:name="Intestazione3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3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ize-complex="12pt" style:font-style-complex="italic"/>
    </style:style>
    <style:style style:name="Intestazione2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2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ize-complex="12pt" style:font-style-complex="italic"/>
    </style:style>
    <style:style style:name="Intestazione1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1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cm" fo:margin-bottom="0cm" fo:text-align="justify" style:justify-single-word="false" fo:text-indent="0.501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Corpo_20_del_20_testo_20_21" style:display-name="Corpo del testo 21" style:family="paragraph" style:parent-style-name="Standard" style:default-outline-level="" style:list-style-name=""/>
    <style:style style:name="Testo_20_10_20_modulistica" style:display-name="Testo 10 modulistica" style:family="paragraph" style:parent-style-name="Standard" style:default-outline-level="" style:list-style-name="">
      <style:paragraph-properties fo:margin="100%" fo:margin-left="0cm" fo:margin-right="0cm" fo:margin-top="0cm" fo:margin-bottom="0cm" fo:line-height="120%" fo:text-align="justify" style:justify-single-word="false" fo:text-indent="0.635cm" style:auto-text-indent="false"/>
      <style:text-properties fo:color="#000000" style:font-name="NewAster" fo:font-size="10pt" style:font-size-asian="10pt" style:font-name-complex="NewAster1"/>
    </style:style>
    <style:style style:name="_5b_No_20_paragraph_20_style_5d_" style:display-name="[No paragraph style]" style:family="paragraph" style:default-outline-level="" style:list-style-name="">
      <style:paragraph-properties fo:line-height="120%" fo:orphans="2" fo:widows="2" fo:hyphenation-ladder-count="no-limit" style:writing-mode="lr-tb"/>
      <style:text-properties fo:color="#000000" style:font-name="Times" fo:font-size="12pt" style:font-size-asian="12pt" style:language-asian="ar" style:country-asian="SA" style:font-name-complex="Times1" style:font-size-complex="12pt" fo:hyphenate="false" fo:hyphenation-remain-char-count="2" fo:hyphenation-push-char-count="2"/>
    </style:style>
    <style:style style:name="Testo_20_tabelle" style:display-name="Testo tabelle" style:family="paragraph" style:parent-style-name="Standard" style:default-outline-level="" style:list-style-name="">
      <style:paragraph-properties fo:line-height="120%" fo:text-align="justify" style:justify-single-word="false"/>
      <style:text-properties fo:color="#000000" style:font-name="NewAster" fo:font-size="10pt" style:font-size-asian="10pt" style:font-name-complex="NewAster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ahoma" fo:font-size="12pt" style:font-size-asian="12pt" style:language-asian="ar" style:country-asian="SA" style:font-name-complex="Tahoma2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hyphenation-ladder-count="no-limit"/>
      <style:text-properties style:language-asian="it" style:country-asian="IT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style:punctuation-wrap="hanging" style:writing-mode="lr-tb"/>
      <style:text-properties style:use-window-font-color="true" fo:font-size="10pt" fo:language="en" fo:country="US" style:font-size-asian="10pt" style:font-size-complex="10pt"/>
    </style:style>
    <style:style style:name="WW-Predefinito" style:family="paragraph">
      <style:paragraph-properties fo:margin="100%" fo:margin-left="0cm" fo:margin-right="0cm" fo:margin-top="0cm" fo:margin-bottom="0cm" fo:text-align="start" style:justify-single-word="false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ar" style:country-asian="SA" style:font-weight-asian="bold" style:font-name-complex="Times New Roman1" style:font-size-complex="16pt" style:language-complex="ar" style:country-complex="SA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WW8Num2z0" style:family="text">
      <style:text-properties style:font-name="Wingdings 3"/>
    </style:style>
    <style:style style:name="WW8Num3z0" style:family="text">
      <style:text-properties style:font-name="Arial1"/>
    </style:style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4z0" style:family="text">
      <style:text-properties style:font-name="Arial1"/>
    </style:style>
    <style:style style:name="WW8Num1z0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._20_predefinito_20_paragrafo1" style:display-name="Car. predefinito paragrafo1" style:family="text"/>
    <style:style style:name="Stili_20_per_20_elenchi_20_importati_20_Word_2f_RTF_3a_Stile_20_elenco_20_importato_20_da_20_Word13" style:display-name="Stili per elenchi importati Word/RTF:Stile elenco importato da Word13" style:family="text">
      <style:text-properties style:font-name="Wingdings Bold" fo:font-weight="bold" style:font-weight-asian="bold" style:text-scale="100%"/>
    </style:style>
    <style:style style:name="page_20_number" style:display-name="page number" style:family="text" style:parent-style-name="Car._20_predefinito_20_paragrafo1">
      <style:text-properties style:font-name-complex="Times New Roman1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name-complex="Times New Roman1" style:font-weight-complex="bold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ody_20_Text_20_Char" style:display-name="Body Text Char" style:family="text" style:parent-style-name="Default_20_Paragraph_20_Font">
      <style:text-properties fo:font-size="10pt" style:font-size-asian="10pt" style:language-asian="ar" style:country-asian="SA" style:font-name-complex="Times New Roman1" style:font-size-complex="10pt" style:language-complex="ar" style:country-complex="SA"/>
    </style:style>
    <style:style style:name="Body_20_Text_20_Indent_20_Char" style:display-name="Body Text Indent Char" style:family="text" style:parent-style-name="Default_20_Paragraph_20_Font">
      <style:text-properties fo:font-size="10pt" style:font-size-asian="10pt" style:language-asian="ar" style:country-asian="SA" style:font-name-complex="Times New Roman1" style:font-size-complex="10pt" style:language-complex="ar" style:country-complex="SA"/>
    </style:style>
    <style:style style:name="Header_20_Char" style:display-name="Header Char" style:family="text" style:parent-style-name="Default_20_Paragraph_20_Font">
      <style:text-properties fo:font-size="10pt" style:font-size-asian="10pt" style:language-asian="ar" style:country-asian="SA" style:font-name-complex="Times New Roman1" style:font-size-complex="10pt" style:language-complex="ar" style:country-complex="SA"/>
    </style:style>
    <style:style style:name="Footer_20_Char" style:display-name="Footer Char" style:family="text" style:parent-style-name="Default_20_Paragraph_20_Font">
      <style:text-properties fo:font-size="10pt" style:font-size-asian="10pt" style:language-asian="ar" style:country-asian="SA" style:font-name-complex="Times New Roman1" style:font-size-complex="10pt" style:language-complex="ar" style:country-complex="SA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font-size-asian="10pt" style:language-asian="ar" style:country-asian="SA" style:font-name-complex="Courier New1" style:font-size-complex="10pt" style:language-complex="ar" style:country-complex="SA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text-underline-style="none" style:font-name-complex="Times New Roman1"/>
    </style:style>
    <style:style style:name="ListLabel_20_4" style:display-name="ListLabel 4" style:family="text">
      <style:text-properties fo:font-weight="bold" style:font-weight-asian="bold" style:font-name-complex="Times New Roman1"/>
    </style:style>
    <style:style style:name="ListLabel_20_5" style:display-name="ListLabel 5" style:family="text">
      <style:text-properties fo:font-weight="normal" style:font-weight-asian="normal" style:font-name-complex="Times New Roman1"/>
    </style:style>
    <style:style style:name="ListLabel_20_6" style:display-name="ListLabel 6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319cm" fo:text-indent="-0.635cm" fo:margin-left="1.319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2.087cm" fo:text-indent="-0.635cm" fo:margin-left="2.0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)" style:num-format="A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" style:num-format="A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A" text:start-value="25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format="1" text:start-value="3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format="1" text:start-value="3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/>
    </style:style>
    <style:page-layout style:name="Mpm1">
      <style:page-layout-properties fo:page-width="21.001cm" fo:page-height="29.7cm" style:num-format="1" style:print-orientation="portrait" fo:margin-top="1.752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1</text:p>
      </style:header>
      <style:footer>
        <text:p text:style-name="Footer"><text:page-number text:select-page="current">9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bollo</dc:title>
    <meta:initial-creator>pretto_a</meta:initial-creator>
    <meta:editing-cycles>20</meta:editing-cycles>
    <meta:print-date>2018-06-21T15:58:32.14</meta:print-date>
    <meta:creation-date>2017-10-19T14:40:00</meta:creation-date>
    <dc:date>2018-06-21T15:59:20.02</dc:date>
    <meta:editing-duration>PT53M4S</meta:editing-duration>
    <meta:generator>OpenOffice.org/3.4.1$Win32 OpenOffice.org_project/341m1$Build-9593</meta:generator>
    <meta:printed-by>.. ..</meta:printed-by>
    <dc:creator>.. ..</dc:creator>
    <meta:document-statistic meta:table-count="3" meta:image-count="0" meta:object-count="0" meta:page-count="9" meta:paragraph-count="151" meta:word-count="2838" meta:character-count="24158"/>
    <meta:user-defined meta:name="AppVersion">12.0000</meta:user-defined>
    <meta:user-defined meta:name="Company">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